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paragraph-rsid="000e80e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0e80e3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officeooo:paragraph-rsid="000e80e3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style:font-size-asian="10pt"/>
    </style:style>
    <style:style style:name="P8" style:family="paragraph" style:parent-style-name="Standard">
      <style:text-properties style:font-name="Arial1" fo:font-size="10pt" officeooo:paragraph-rsid="000e80e3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text-properties style:font-name="Arial1" fo:font-size="10pt" officeooo:rsid="000f2338" officeooo:paragraph-rsid="000f2338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officeooo:rsid="000f2338" officeooo:paragraph-rsid="000f2338" style:font-size-asian="10pt"/>
    </style:style>
    <style:style style:name="P12" style:family="paragraph" style:parent-style-name="Standard">
      <style:text-properties style:font-name="Arial1" fo:font-size="10pt" officeooo:paragraph-rsid="000f2338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paragraph-rsid="000e80e3" style:font-size-asian="10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weight="bold" officeooo:rsid="000e80e3" style:font-size-asian="10pt" style:font-weight-asian="bold"/>
    </style:style>
    <style:style style:name="P18" style:family="paragraph" style:parent-style-name="Standard">
      <style:text-properties style:font-name="Arial1" fo:font-size="10pt" fo:font-weight="bold" officeooo:paragraph-rsid="000e80e3" style:font-size-asian="10pt" style:font-weight-asian="bold"/>
    </style:style>
    <style:style style:name="P19" style:family="paragraph" style:parent-style-name="Standard">
      <style:text-properties style:font-name="Arial1" fo:font-size="10pt" fo:font-weight="normal" officeooo:rsid="000f2338" officeooo:paragraph-rsid="000e80e3" style:font-size-asian="10pt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0e80e3" style:font-size-asian="14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1"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/>
    </style:style>
    <style:style style:name="P24" style:family="paragraph" style:parent-style-name="Standard">
      <style:text-properties style:font-name="Arial1" fo:font-size="11pt" fo:font-weight="bold" officeooo:paragraph-rsid="000e80e3" style:font-size-asian="11pt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9pt" style:font-size-asian="9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8pt" style:font-size-asian="8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8pt" style:font-size-asian="8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8pt" officeooo:paragraph-rsid="000e80e3" style:font-size-asian="8pt"/>
    </style:style>
    <style:style style:name="P31" style:family="paragraph" style:parent-style-name="Standard">
      <style:paragraph-properties fo:text-align="start" style:justify-single-word="false"/>
      <style:text-properties style:font-name="Tahoma" fo:font-size="10pt" style:font-size-asian="10pt"/>
    </style:style>
    <style:style style:name="P3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33" style:family="paragraph" style:parent-style-name="Standard">
      <style:text-properties style:font-name="ArialMT" fo:font-size="8pt" officeooo:paragraph-rsid="000e80e3" style:font-size-asian="8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/>
    </style:style>
    <style:style style:name="P35" style:family="paragraph" style:parent-style-name="Standard">
      <style:text-properties officeooo:rsid="000f2338" officeooo:paragraph-rsid="000f2338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fo:font-weight="bold" style:font-size-asian="10pt" style:font-weight-asian="bold"/>
    </style:style>
    <style:style style:name="T4" style:family="text">
      <style:text-properties style:font-name="Arial1" fo:font-size="10pt" fo:font-weight="bold" officeooo:rsid="000e80e3" style:font-size-asian="10pt" style:font-weight-asian="bold"/>
    </style:style>
    <style:style style:name="T5" style:family="text">
      <style:text-properties style:font-name="Arial1" fo:font-size="11pt" style:font-size-asian="11pt"/>
    </style:style>
    <style:style style:name="T6" style:family="text">
      <style:text-properties style:font-name="Arial1" fo:font-size="11pt" fo:font-weight="bold" style:font-size-asian="11pt" style:font-weight-asian="bold"/>
    </style:style>
    <style:style style:name="T7" style:family="text">
      <style:text-properties style:font-name="Arial1" fo:font-size="9pt" style:font-size-asian="9pt"/>
    </style:style>
    <style:style style:name="T8" style:family="text">
      <style:text-properties style:font-name="Arial1" fo:font-size="8pt" style:font-size-asian="8pt"/>
    </style:style>
    <style:style style:name="T9" style:family="text">
      <style:text-properties style:font-name="Arial1" fo:font-size="8pt" officeooo:rsid="000e80e3" style:font-size-asian="8pt"/>
    </style:style>
    <style:style style:name="T10" style:family="text">
      <style:text-properties style:font-name="Arial1" fo:font-size="8pt" fo:font-style="italic" style:font-size-asian="8pt" style:font-style-asian="italic"/>
    </style:style>
    <style:style style:name="T11" style:family="text">
      <style:text-properties style:font-name="Arial1" fo:font-size="8pt" fo:font-weight="bold" style:font-size-asian="8pt" style:font-weight-asian="bold"/>
    </style:style>
    <style:style style:name="T12" style:family="text">
      <style:text-properties style:font-name="Arial1" fo:font-size="8pt" fo:font-weight="bold" style:font-size-asian="8pt" style:font-weight-asian="bold" style:font-weight-complex="bold"/>
    </style:style>
    <style:style style:name="T13" style:family="text">
      <style:text-properties style:font-name="Arial1" fo:font-size="8pt" fo:font-weight="normal" style:font-size-asian="8pt" style:font-weight-asian="normal" style:font-weight-complex="normal"/>
    </style:style>
    <style:style style:name="T14" style:family="text">
      <style:text-properties style:font-name="ArialMT" fo:font-size="20pt" style:font-size-asian="20pt"/>
    </style:style>
    <style:style style:name="T15" style:family="text">
      <style:text-properties style:font-name="ArialMT" fo:font-size="10pt" style:font-size-asian="10pt"/>
    </style:style>
    <style:style style:name="T16" style:family="text">
      <style:text-properties style:font-name="ArialMT" fo:font-size="9pt" style:font-size-asian="9pt"/>
    </style:style>
    <style:style style:name="T17" style:family="text">
      <style:text-properties style:font-name="Wingdings-Regular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rca da bollo</text:p>
      <text:p text:style-name="P15"/>
      <text:p text:style-name="P16"/>
      <text:p text:style-name="P16"/>
      <text:p text:style-name="P16"/>
      <text:p text:style-name="P16"/>
      <text:p text:style-name="P3"><text:span text:style-name="T3">AL COMUNE DI </text:span><text:span text:style-name="T4">MALE'</text:span></text:p>
      <text:p text:style-name="P17"/>
      <text:p text:style-name="P17"/>
      <text:p text:style-name="P20"/>
      <text:p text:style-name="P20">Domanda per il rilascio del tesserino di hobbista</text:p>
      <text:p text:style-name="P7">(articolo 20 ter della legge provinciale 30 luglio 2010, n. 17 e articolo 20 bis del regolamento di esecuzione)</text:p>
      <text:p text:style-name="P22"/>
      <text:p text:style-name="P22"/>
      <text:p text:style-name="P22">Il/La sottoscritto/a Cognome _____________________________ Nome _____________________</text:p>
      <text:p text:style-name="P22"/>
      <text:p text:style-name="P22">codice fiscale ___________________________________________________________________</text:p>
      <text:p text:style-name="P22"/>
      <text:p text:style-name="P22">luogo di nascita: stato ________________ Prov. ________ Comune _______________________</text:p>
      <text:p text:style-name="P1"><text:span text:style-name="T5">data di nascita _________________ cittadinanza ___________________ sesso M </text:span><text:span text:style-name="T14">□ </text:span><text:span text:style-name="T5">F </text:span><text:span text:style-name="T14">□</text:span></text:p>
      <text:p text:style-name="P22"/>
      <text:p text:style-name="P22">residenza: Prov. _________ Comune ________________________________________________</text:p>
      <text:p text:style-name="P22"/>
      <text:p text:style-name="P22">via, piazza _______________________________________________ n. _____ CAP __________</text:p>
      <text:p text:style-name="P22"/>
      <text:p text:style-name="P22">telefono ____________________ cellulare ________________________ fax ________________</text:p>
      <text:p text:style-name="P22"/>
      <text:p text:style-name="P22">email/PEC _____________________________________________________________________</text:p>
      <text:p text:style-name="P23"/>
      <text:p text:style-name="P23"/>
      <text:p text:style-name="P23">CHIEDE</text:p>
      <text:p text:style-name="P22"/>
      <text:p text:style-name="P22"/>
      <text:p text:style-name="P22">Il rilascio del tesserino di hobbista di cui all’articolo 20 ter della legge provinciale n. 17 del 30 luglio</text:p>
      <text:p text:style-name="P2"><text:span text:style-name="T5">2010 per partecipare ai mercatini riservati agli hobbisti di cui all’art. 20 ter della legge provinciale n. 17 del 2010 e all’art. 20bis del relativo regolamento di esecuzione</text:span><text:span text:style-name="T1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>Pagina 1 di 3</text:p>
      <text:p text:style-name="P18"/>
      <text:p text:style-name="P19"/>
      <text:p text:style-name="P18"><text:soft-page-break/></text:p>
      <text:p text:style-name="P18"/>
      <text:p text:style-name="P24">A tal fine, consapevole delle sanzioni penali, nel caso di dichiarazioni non veritiere, di</text:p>
      <text:p text:style-name="P25">formazione o uso di atti falsi, richiamate dall'articolo 76 del D.P.R. 28 dicembre 2000, n. 445,</text:p>
      <text:p text:style-name="P25">nonché della decadenza dai benefici conseguenti al provvedimento eventualmente emanato</text:p>
      <text:p text:style-name="P25">sulla base della dichiarazione non veritiera, qualora dal controllo effettuato emerga la non</text:p>
      <text:p text:style-name="P25">veridicità del contenuto di taluna delle dichiarazioni rese (art. 75 D.P.R. 28 dicembre 2000, n.</text:p>
      <text:p text:style-name="P25">445)</text:p>
      <text:p text:style-name="P26">dichiara</text:p>
      <text:p text:style-name="P23">ai sensi degli artt. 46 e 47 del D.P.R. 28 dicembre 2000 n. 445</text:p>
      <text:p text:style-name="P23"/>
      <text:p text:style-name="P1"><text:span text:style-name="T15">□ </text:span><text:span text:style-name="T1">di essere in possesso dei requisiti morali previsti dall’articolo 5 della legge provinciale 30 luglio 2010, n.</text:span></text:p>
      <text:p text:style-name="P1"><text:span text:style-name="T1"><text:s text:c="3"/>17 (art. 71, commi 1, 3, e 4 del D.Lgs. n. 59 del 26 marzo 2010: vedi nota esplicativa </text:span><text:span text:style-name="T3">(2));</text:span></text:p>
      <text:p text:style-name="P1"><text:span text:style-name="T15">□ </text:span><text:span text:style-name="T1">che, relativamente al proprio nucleo familiare, non sono stati rilasciati ulteriori tesserini attualmente in</text:span></text:p>
      <text:p text:style-name="P1"><text:span text:style-name="T1"><text:s text:c="3"/>corso di validità </text:span><text:span text:style-name="T3">(3);</text:span></text:p>
      <text:p text:style-name="P1"><text:span text:style-name="T15">□ </text:span><text:span text:style-name="T1">che non possiede altri tesserini identificativi attualmente in corso di validità rilasciati da un comune della</text:span></text:p>
      <text:p text:style-name="P7"><text:s text:c="3"/>provincia di Trento (da barrare nel caso di trasferimento della residenza).</text:p>
      <text:p text:style-name="P7"/>
      <text:p text:style-name="P3"><text:span text:style-name="T17"> </text:span><text:span text:style-name="T6">Informativa ai sensi del decreto legislativo 196/2003 (art. 13)</text:span></text:p>
      <text:p text:style-name="P23"/>
      <text:p text:style-name="P1"><text:span text:style-name="T7">-</text:span><text:span text:style-name="T2"> i dati forniti verranno trattati esclusivamente con riferimento al procedimento per il quale è stata presentata la</text:span></text:p>
      <text:p text:style-name="P9">documentazione;</text:p>
      <text:p text:style-name="P9">- il trattamento sarà effettuato con supporto cartaceo e/o informatico;</text:p>
      <text:p text:style-name="P9">- il conferimento dei dati è obbligatorio per dar corso alla procedura;</text:p>
      <text:p text:style-name="P9">- titolare del trattamento è il Comune a cui viene indirizzata la domanda;</text:p>
      <text:p text:style-name="P9">- responsabile del trattamento è il Dirigente del Comune a cui viene indirizzata la domanda;</text:p>
      <text:p text:style-name="P9">- in ogni momento potranno essere esercitati nei confronti del titolare del trattamento i diritti di cui all'art .7 del</text:p>
      <text:p text:style-name="P9">D.Lgs.196/2003.</text:p>
      <text:p text:style-name="P15"/>
      <text:p text:style-name="P15">Luogo <text:s text:c="29"/>Data <text:s text:c="38"/>Firma del titolare</text:p>
      <text:p text:style-name="P31"/>
      <text:p text:style-name="P31">__________________ <text:s text:c="4"/>__ / __ / ______ <text:s text:c="7"/>________________________________________</text:p>
      <text:p text:style-name="P27"/>
      <text:p text:style-name="P27">Ai sensi dell'articolo 38 del D.P.R. 445 del 28 dicembre 2000, la presente domanda è stata:</text:p>
      <text:p text:style-name="P32">□ sottoscritta, previa identificazione del dichiarante, in presenza del dipendente addetto;</text:p>
      <text:p text:style-name="P27"/>
      <text:p text:style-name="P27">________________________________________________________________________________________________</text:p>
      <text:p text:style-name="P3"><text:span text:style-name="T8">(</text:span><text:span text:style-name="T10">indicare in stampatello il nome del dipendente</text:span><text:span text:style-name="T8">)</text:span></text:p>
      <text:p text:style-name="P32">□ sottoscritta e presentata unitamente a copia fotostatica non autenticata di un documento di identità del sottoscrittore.</text:p>
      <text:p text:style-name="P8"/>
      <text:p text:style-name="P8">Si allega la seguente documentazione</text:p>
      <text:p text:style-name="P8"/>
      <text:p text:style-name="P33">□ n. 1 fototessera</text:p>
      <text:p text:style-name="P1"><text:span text:style-name="T16">□ </text:span><text:span text:style-name="T8">fotocopia della carta di identità in corso di validità (</text:span><text:span text:style-name="T10">solo se la domanda non è sottoscritta in presenza del dipendente addetto</text:span><text:span text:style-name="T8">)</text:span></text:p>
      <text:p text:style-name="P1"><text:span text:style-name="T16">□ </text:span><text:span text:style-name="T8">copia della carta di soggiorno o del permesso di soggiorno in corso di validità (per cittadini extracomunitari)</text:span></text:p>
      <text:p text:style-name="P2"><text:span text:style-name="T16">□ </text:span><text:span text:style-name="T8">ricevuta dell'avvenuto pagamento dei diritti di istruttoria (vedi nota)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Pagina 2 di 3</text:p>
      <text:p text:style-name="P8"/>
      <text:p text:style-name="P12"/>
      <text:p text:style-name="P8"><text:soft-page-break/></text:p>
      <text:p text:style-name="P21">NOTA</text:p>
      <text:p text:style-name="P21"/>
      <text:p text:style-name="P27">Verificare presso il Comune ove si presenta la domanda, se il Comune stesso ha stabilito eventuali diritti di istruttoria. In</text:p>
      <text:p text:style-name="P27">caso affermativo accertare gli importi dovuti e le modalità di pagamento.</text:p>
      <text:p text:style-name="P27">La ricevuta dell’avvenuto pagamento dei diritti di istruttoria va allegata alla presente domanda.</text:p>
      <text:p text:style-name="P27"/>
      <text:p text:style-name="P27"/>
      <text:p text:style-name="P7">Note esplicative:</text:p>
      <text:p text:style-name="P7"/>
      <text:p text:style-name="P1"><text:span text:style-name="T11">(1) <text:s text:c="5"/></text:span><text:span text:style-name="T8">per i residenti nella provincia di Trento, </text:span><text:span text:style-name="T11">l</text:span><text:span text:style-name="T8">a domanda è presentata al comune di residenza.</text:span></text:p>
      <text:p text:style-name="P28"><text:s text:c="10"/>Per i residenti in un’altra regione o nella provincia autonoma di Bolzano, la domanda è presentata al Comune di Trento.</text:p>
      <text:p text:style-name="P1"><text:span text:style-name="T11">(2) <text:s text:c="5"/></text:span><text:span text:style-name="T8">Art. 71 del D.Lgs. 26 marzo 2010, n. 59</text:span></text:p>
      <text:p text:style-name="P28"/>
      <text:p text:style-name="P28">1. Non possono esercitare l'attività commerciale di vendita e di somministrazione:</text:p>
      <text:p text:style-name="P4"><text:span text:style-name="T8"><text:s text:c="4"/></text:span><text:span text:style-name="T13">a)</text:span><text:span text:style-name="T8"> coloro che sono stati dichiarati delinquenti abituali, professionali o per tendenza, salvo che abbiano ottenuto la riabilitazione;</text:span></text:p>
      <text:p text:style-name="P4"><text:span text:style-name="T8"><text:s text:c="2"/></text:span><text:span text:style-name="T12"><text:s text:c="2"/></text:span><text:span text:style-name="T13">b)</text:span><text:span text:style-name="T12"> </text:span><text:span text:style-name="T8">coloro che hanno riportato una condanna, con sentenza passata in giudicato, per delitto non colposo, per il quale è prevista una</text:span></text:p>
      <text:p text:style-name="P29"><text:s text:c="8"/>pena detentiva non inferiore nel minimo a tre anni, sempre che sia stata applicata, in concreto, una pena superiore al minimo</text:p>
      <text:p text:style-name="P29"><text:s text:c="8"/>edittale;</text:p>
      <text:p text:style-name="P4"><text:span text:style-name="T8"><text:s text:c="2"/></text:span><text:span text:style-name="T12"><text:s/></text:span><text:span text:style-name="T13"><text:s/>c)</text:span><text:span text:style-name="T12"> </text:span><text:span text:style-name="T8">coloro che hanno riportato, con sentenza passata in giudicato, una condanna a pena detentiva per uno dei delitti di cui al libro II,</text:span></text:p>
      <text:p text:style-name="P29"><text:s text:c="7"/>Titolo VIII, capo II del codice penale, ovvero per ricettazione, riciclaggio, insolvenza fraudolenta, bancarotta fraudolenta, usura,</text:p>
      <text:p text:style-name="P29"><text:s text:c="8"/>rapina, delitti contro la persona commessi con violenza, estorsione;</text:p>
      <text:p text:style-name="P5"><text:span text:style-name="T8"><text:s/></text:span><text:span text:style-name="T13"><text:s/>d)</text:span><text:span text:style-name="T12"> </text:span><text:span text:style-name="T8">coloro che hanno riportato, con sentenza passata in giudicato, una condanna per reati contro l'igiene e la sanità pubblica, <text:s text:c="36"/><text:tab/>compresi i delitti di cui al libro II, Titolo VI, capo II del codice penale;esi i delitti di cui al libro II, Titolo VI, capo II del codice penale;</text:span></text:p>
      <text:p text:style-name="P4"><text:span text:style-name="T8"><text:s text:c="3"/></text:span><text:span text:style-name="T13"><text:s/>e)</text:span><text:span text:style-name="T8"> coloro che hanno riportato, con sentenza passata in giudicato, due o più condanne, nel quinquennio precedente all'inizio</text:span></text:p>
      <text:p text:style-name="P29"><text:s text:c="9"/>dell'esercizio dell'attività, per delitti di frode nella preparazione e nel commercio degli alimenti previsti da leggi speciali;</text:p>
      <text:p text:style-name="P29"><text:s text:c="4"/>f) coloro che sono sottoposti a una delle misure di prevenzione di cui alla legge 27 dicembre 1956, n. 1423, o nei cui confronti sia</text:p>
      <text:p text:style-name="P29"><text:s text:c="9"/>stata applicata una delle misure previste dalla legge 31 maggio 1965, n. 575, ovvero a misure di sicurezza.</text:p>
      <text:p text:style-name="P29"/>
      <text:p text:style-name="P29">2. Non possono esercitare l'attività di somministrazione di alimenti e bevande coloro che si trovano nelle condizioni di cui al comma 1, o</text:p>
      <text:p text:style-name="P29"><text:s text:c="4"/>hanno riportato, con sentenza passata in giudicato, una condanna per reati contro la moralità pubblica e il buon costume, per delitti</text:p>
      <text:p text:style-name="P29"><text:s text:c="4"/>commessi in stato di ubriachezza o in stato di intossicazione da stupefacenti; per reati concernenti la prevenzione dell'alcolismo, le</text:p>
      <text:p text:style-name="P29"><text:s text:c="4"/>sostanze stupefacenti o psicotrope, il gioco d'azzardo, le scommesse clandestine, nonché per reati relativi ad infrazioni alle norme sui</text:p>
      <text:p text:style-name="P29"><text:s text:c="4"/>giochi.</text:p>
      <text:p text:style-name="P29">3. Il divieto di esercizio dell'attività, ai sensi del comma 1, lettere b), c), d), e) ed f), e ai sensi del comma 2, permane per la durata di</text:p>
      <text:p text:style-name="P29"><text:s text:c="4"/>cinque anni a decorrere dal giorno in cui la pena è stata scontata. Qualora la pena si sia estinta in altro modo, il termine di cinque</text:p>
      <text:p text:style-name="P29"><text:s text:c="4"/>anni decorre dal giorno del passaggio in giudicato della sentenza, salvo riabilitazione.</text:p>
      <text:p text:style-name="P29">4. Il divieto di esercizio dell'attività non si applica qualora, con sentenza passata in giudicato sia stata concessa la sospensione</text:p>
      <text:p text:style-name="P29"><text:s text:c="4"/>condizionale della pena sempre che non intervengano circostanze idonee a incidere sulla revoca della sospensione.</text:p>
      <text:p text:style-name="P29"/>
      <text:p text:style-name="P6"><text:span text:style-name="T11">(3) </text:span><text:span text:style-name="T8">per nucleo familiare si considera quello definito all’articolo 4 del D.P.R. 30 maggio1989, n. 223 che stabilisce “1. Agli effetti <text:s text:c="3"/><text:tab/>anagrafici </text:span><text:span text:style-name="T9">p</text:span><text:span text:style-name="T8">er famiglia si intende un insieme di persone legate da vincoli di matrimonio, parentela, affinità, adozione, tutela o da</text:span></text:p>
      <text:p text:style-name="P30"><text:s text:c="5"/>vincoli affettivi, coabitanti ed aventi dimora abituale nello stesso comune.”</text:p>
      <text:p text:style-name="P13"/>
      <text:p text:style-name="P13">Alla domanda, compilata in tutte le sue parti, deve essere allegata una fototessera e la ricevuta dell’avvenuto</text:p>
      <text:p text:style-name="P13">pagamento dei diritti di istruttoria qualora il Comune si sia avvalso di tale facoltà.</text:p>
      <text:p text:style-name="P13">In presenza della domanda completa in tutti i suoi elementi e degli allegati richiesti, il tesserino identificativo</text:p>
      <text:p text:style-name="P14">è rilasciato dal comune competente entro quindici giorni dalla sua presentazion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Pagina 3 di 3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6S</meta:editing-duration>
    <meta:editing-cycles>4</meta:editing-cycles>
    <meta:generator>LibreOffice/5.0.4.2$Windows_x86 LibreOffice_project/2b9802c1994aa0b7dc6079e128979269cf95bc78</meta:generator>
    <dc:date>2016-02-12T11:44:01.110000000</dc:date>
    <meta:print-date>2016-02-12T11:43:50.065000000</meta:print-date>
    <meta:document-statistic meta:table-count="0" meta:image-count="0" meta:object-count="0" meta:page-count="3" meta:paragraph-count="90" meta:word-count="1172" meta:character-count="8100" meta:non-whitespace-character-count="6766"/>
    <meta:user-defined meta:name="Info 1"/>
    <meta:user-defined meta:name="Info 2"/>
    <meta:user-defined meta:name="Info 3"/>
    <meta:user-defined meta:name="Info 4"/>
  </office:meta>
</office:document-meta>
</file>