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cd2f5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/>
      <style:text-properties style:font-name="Arial" fo:font-size="12pt" officeooo:paragraph-rsid="001f2afc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/>
      <style:text-properties style:font-name="Arial" fo:font-size="12pt" fo:font-weight="bold" officeooo:paragraph-rsid="002cd2f5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2ade1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23fbf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/>
      <style:text-properties style:font-name="Arial" fo:font-size="12pt" officeooo:paragraph-rsid="00381614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ade10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8e6b7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3fbf0" style:font-size-asian="12pt" style:font-size-complex="12pt"/>
    </style:style>
    <style:style style:name="P33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4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e1c8e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2" style:family="paragraph" style:parent-style-name="Standard">
      <style:text-properties style:font-name="Arial" fo:font-size="12pt" fo:font-weight="bold" officeooo:paragraph-rsid="000f53d7" style:font-size-asian="12pt" style:font-weight-asian="bold" style:font-name-complex="Calibri1" style:font-size-complex="12pt"/>
    </style:style>
    <style:style style:name="P43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7fd4f" style:font-size-asian="12pt" style:language-asian="it" style:country-asian="IT" style:font-name-complex="Arial" style:font-size-complex="12pt"/>
    </style:style>
    <style:style style:name="P58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9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0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1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officeooo:paragraph-rsid="001ad646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5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7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7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0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2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7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c61ad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Standard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c61ad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font-name="Arial" fo:font-size="12pt" officeooo:paragraph-rsid="004eb2ff" fo:background-color="#ffff00" style:font-size-asian="12pt" style:font-name-complex="Arial" style:font-size-complex="12pt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b36de" officeooo:paragraph-rsid="000f53d7" style:font-size-asian="12pt" style:font-weight-asian="normal" style:font-name-complex="Arial" style:font-size-complex="12pt"/>
    </style:style>
    <style:style style:name="P92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3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4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bold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6" style:family="text">
      <style:text-properties officeooo:rsid="002d8737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weight="bold" officeooo:rsid="00151837"/>
    </style:style>
    <style:style style:name="T29" style:family="text">
      <style:text-properties fo:font-variant="normal" fo:text-transform="none" fo:font-weight="bold" officeooo:rsid="0016b494"/>
    </style:style>
    <style:style style:name="T30" style:family="text">
      <style:text-properties fo:font-variant="normal" fo:text-transform="none" fo:font-weight="bold" officeooo:rsid="00381614"/>
    </style:style>
    <style:style style:name="T31" style:family="text">
      <style:text-properties fo:font-variant="normal" fo:text-transform="none" fo:font-weight="bold" officeooo:rsid="00151837" style:font-name-complex="Arial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font-weight="bold" officeooo:rsid="00151837" style:font-weight-asian="bold" style:font-weight-complex="bold"/>
    </style:style>
    <style:style style:name="T34" style:family="text">
      <style:text-properties fo:font-variant="normal" fo:text-transform="none" fo:font-weight="bold" officeooo:rsid="0046e418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fo:font-weight="normal" officeooo:rsid="0046e418" style:font-weight-asian="normal" style:font-weight-complex="normal"/>
    </style:style>
    <style:style style:name="T38" style:family="text">
      <style:text-properties fo:font-variant="normal" fo:text-transform="none" fo:font-weight="normal" officeooo:rsid="004d8752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b494" style:font-weight-asian="bold" style:font-weight-complex="bold"/>
    </style:style>
    <style:style style:name="T49" style:family="text">
      <style:text-properties fo:font-weight="bold" officeooo:rsid="00151837" style:font-weight-asian="bold" style:font-weight-complex="bold"/>
    </style:style>
    <style:style style:name="T50" style:family="text">
      <style:text-properties fo:font-weight="bold" officeooo:rsid="00381614" style:font-weight-asian="bold" style:font-weight-complex="bold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officeooo:rsid="0044fe87" style:font-weight-asian="bold" style:font-name-complex="Arial" style:font-weight-complex="bold"/>
    </style:style>
    <style:style style:name="T54" style:family="text">
      <style:text-properties fo:font-weight="bold" officeooo:rsid="00425ad4" style:font-weight-asian="bold" style:font-name-complex="Arial"/>
    </style:style>
    <style:style style:name="T55" style:family="text">
      <style:text-properties fo:font-weight="bold" officeooo:rsid="0022e0a1" style:font-weight-asian="bold"/>
    </style:style>
    <style:style style:name="T56" style:family="text">
      <style:text-properties fo:font-weight="bold" officeooo:rsid="002cd2f5"/>
    </style:style>
    <style:style style:name="T57" style:family="text">
      <style:text-properties fo:font-weight="bold" officeooo:rsid="002ff15a"/>
    </style:style>
    <style:style style:name="T58" style:family="text">
      <style:text-properties fo:font-weight="bold" style:font-name-complex="Arial"/>
    </style:style>
    <style:style style:name="T59" style:family="text">
      <style:text-properties fo:font-weight="bold" officeooo:rsid="00151837" style:font-name-complex="Arial"/>
    </style:style>
    <style:style style:name="T60" style:family="text">
      <style:text-properties fo:font-weight="bold" fo:background-color="transparent" loext:char-shading-value="0"/>
    </style:style>
    <style:style style:name="T61" style:family="text">
      <style:text-properties fo:font-weight="bold" officeooo:rsid="0019caf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1ca20b"/>
    </style:style>
    <style:style style:name="T65" style:family="text">
      <style:text-properties style:text-underline-style="solid" style:text-underline-width="auto" style:text-underline-color="font-color" officeooo:rsid="000f53d7"/>
    </style:style>
    <style:style style:name="T66" style:family="text">
      <style:text-properties style:text-underline-style="solid" style:text-underline-width="auto" style:text-underline-color="font-color" style:font-name-complex="Arial"/>
    </style:style>
    <style:style style:name="T67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69" style:family="text">
      <style:text-properties officeooo:rsid="0015183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75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77" style:family="text">
      <style:text-properties officeooo:rsid="00171884"/>
    </style:style>
    <style:style style:name="T78" style:family="text">
      <style:text-properties officeooo:rsid="000f53d7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name-complex="Arial"/>
    </style:style>
    <style:style style:name="T81" style:family="text">
      <style:text-properties officeooo:rsid="0011567e" fo:background-color="transparent" loext:char-shading-value="0" style:font-name-complex="Arial"/>
    </style:style>
    <style:style style:name="T82" style:family="text">
      <style:text-properties officeooo:rsid="0028e6b7" fo:background-color="transparent" loext:char-shading-value="0" style:font-name-complex="Arial"/>
    </style:style>
    <style:style style:name="T83" style:family="text">
      <style:text-properties officeooo:rsid="00433781" fo:background-color="transparent" loext:char-shading-value="0" style:font-name-complex="Arial"/>
    </style:style>
    <style:style style:name="T84" style:family="text">
      <style:text-properties officeooo:rsid="0044fe87" fo:background-color="transparent" loext:char-shading-value="0" style:font-name-complex="Arial"/>
    </style:style>
    <style:style style:name="T85" style:family="text">
      <style:text-properties officeooo:rsid="00449f49" fo:background-color="transparent" loext:char-shading-value="0" style:font-name-complex="Arial"/>
    </style:style>
    <style:style style:name="T86" style:family="text">
      <style:text-properties officeooo:rsid="004c9f55" fo:background-color="transparent" loext:char-shading-value="0" style:font-name-complex="Arial"/>
    </style:style>
    <style:style style:name="T87" style:family="text">
      <style:text-properties officeooo:rsid="0028e6b7" fo:background-color="transparent" loext:char-shading-value="0"/>
    </style:style>
    <style:style style:name="T88" style:family="text">
      <style:text-properties officeooo:rsid="004eb2ff" fo:background-color="transparent" loext:char-shading-value="0"/>
    </style:style>
    <style:style style:name="T89" style:family="text">
      <style:text-properties fo:language="none" fo:country="none"/>
    </style:style>
    <style:style style:name="T90" style:family="text">
      <style:text-properties fo:language="none" fo:country="none" style:font-name-complex="Calibri1"/>
    </style:style>
    <style:style style:name="T91" style:family="text">
      <style:text-properties fo:language="none" fo:country="none" fo:font-weight="bold" officeooo:rsid="004b36de" style:font-weight-asian="bold" style:font-name-complex="Calibri1"/>
    </style:style>
    <style:style style:name="T92" style:family="text">
      <style:text-properties fo:language="none" fo:country="none" fo:font-weight="bold" officeooo:rsid="004c61ad" style:font-weight-asian="bold" style:font-name-complex="Calibri1"/>
    </style:style>
    <style:style style:name="T93" style:family="text">
      <style:text-properties fo:language="none" fo:country="none" fo:font-weight="normal" officeooo:rsid="004b36de" style:font-weight-asian="normal" style:font-name-complex="Arial"/>
    </style:style>
    <style:style style:name="T94" style:family="text">
      <style:text-properties style:font-name-complex="Arial"/>
    </style:style>
    <style:style style:name="T95" style:family="text">
      <style:text-properties officeooo:rsid="000f53d7" style:font-name-complex="Arial"/>
    </style:style>
    <style:style style:name="T96" style:family="text">
      <style:text-properties officeooo:rsid="00380bfe" style:font-name-complex="Arial"/>
    </style:style>
    <style:style style:name="T97" style:family="text">
      <style:text-properties fo:language="it" fo:country="IT" style:language-asian="it" style:country-asian="IT" style:font-name-complex="Arial"/>
    </style:style>
    <style:style style:name="T98" style:family="text">
      <style:text-properties fo:language="it" fo:country="IT" style:font-name-complex="Arial"/>
    </style:style>
    <style:style style:name="T99" style:family="text">
      <style:text-properties fo:language="it" fo:country="IT" officeooo:rsid="001c64e7" style:font-name-complex="Arial"/>
    </style:style>
    <style:style style:name="T100" style:family="text">
      <style:text-properties fo:language="it" fo:country="IT" officeooo:rsid="00380bfe" style:font-name-complex="Arial"/>
    </style:style>
    <style:style style:name="T101" style:family="text">
      <style:text-properties fo:language="it" fo:country="IT" officeooo:rsid="0023fbf0" style:font-name-complex="Arial"/>
    </style:style>
    <style:style style:name="T102" style:family="text">
      <style:text-properties officeooo:rsid="00279108"/>
    </style:style>
    <style:style style:name="T103" style:family="text">
      <style:text-properties officeooo:rsid="0028e6b7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officeooo:rsid="002cd2f5"/>
    </style:style>
    <style:style style:name="T107" style:family="text">
      <style:text-properties officeooo:rsid="00380bfe"/>
    </style:style>
    <style:style style:name="T108" style:family="text">
      <style:text-properties officeooo:rsid="00381614"/>
    </style:style>
    <style:style style:name="T109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0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11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12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13" style:family="text">
      <style:text-properties style:font-name-complex="Tahoma"/>
    </style:style>
    <style:style style:name="T114" style:family="text">
      <style:text-properties officeooo:rsid="00381614" style:font-name-complex="Tahoma"/>
    </style:style>
    <style:style style:name="T115" style:family="text">
      <style:text-properties officeooo:rsid="003a8123" style:font-name-complex="Tahoma"/>
    </style:style>
    <style:style style:name="T116" style:family="text">
      <style:text-properties style:font-name="Arial" fo:font-size="12pt" fo:font-weight="bold" style:font-size-asian="12pt" style:font-size-complex="12pt"/>
    </style:style>
    <style:style style:name="T117" style:family="text">
      <style:text-properties style:font-name="Arial" fo:font-size="12pt" fo:font-weight="bold" officeooo:rsid="00151837" style:font-size-asian="12pt" style:font-size-complex="12pt"/>
    </style:style>
    <style:style style:name="T118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20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22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23" style:family="text">
      <style:text-properties style:font-name="Arial" fo:font-size="12pt" style:font-size-asian="12pt" style:font-name-complex="Arial" style:font-size-complex="12pt"/>
    </style:style>
    <style:style style:name="T124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25" style:family="text">
      <style:text-properties style:font-name="Arial" fo:font-style="normal" officeooo:rsid="003e1c8e" style:font-style-asian="normal" style:font-name-complex="Arial" style:font-style-complex="normal"/>
    </style:style>
    <style:style style:name="T126" style:family="text">
      <style:text-properties officeooo:rsid="003ed454"/>
    </style:style>
    <style:style style:name="T127" style:family="text">
      <style:text-properties officeooo:rsid="00279108" style:language-asian="it" style:country-asian="IT" style:font-name-complex="Calibri"/>
    </style:style>
    <style:style style:name="T128" style:family="text">
      <style:text-properties officeooo:rsid="0047fd4f" style:language-asian="it" style:country-asian="IT" style:font-name-complex="Calibri"/>
    </style:style>
    <style:style style:name="T129" style:family="text">
      <style:text-properties officeooo:rsid="004c61ad" style:language-asian="it" style:country-asian="IT" style:font-name-complex="Calibri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76"><text:span text:style-name="T51"><text:tab/> <text:s text:c="4"/></text:span><text:span text:style-name="T53">Marca da bollo</text:span></text:p>
      <text:p text:style-name="P77"><text:tab/>(ogni quattro facciate)</text:p>
      <text:p text:style-name="P77"/>
      <text:p text:style-name="P79"/>
      <text:p text:style-name="P79"/>
      <text:p text:style-name="P75"><text:span text:style-name="T51">ALLEGATO A1 – </text:span><text:span text:style-name="T54">Domanda di partecipazione </text:span><text:span text:style-name="T94">(imprese singole, raggruppamenti e consorzi ordinari </text:span><text:span text:style-name="T66">costituiti</text:span><text:span text:style-name="T94">)</text:span></text:p>
      <text:p text:style-name="P78"/>
      <text:p text:style-name="P25">FAC-SIMILE <text:span text:style-name="T15">DOMANDA</text:span> DI PARTECIPAZIONE </text:p>
      <text:p text:style-name="P23"><text:span text:style-name="T55">E DICHIARAZIONI INTEGRATIVE</text:span><text:span text:style-name="T43"> </text:span></text:p>
      <text:p text:style-name="P24">(Il corsivo è inserito a scopo di commento)</text:p>
      <text:h text:style-name="P90" text:outline-level="6"/>
      <text:h text:style-name="P90" text:outline-level="6"><text:s/>Spett.le </text:h>
      <text:p text:style-name="P43"><text:span text:style-name="T90"><text:tab/><text:tab/><text:tab/><text:tab/><text:tab/><text:tab/><text:tab/></text:span><text:span text:style-name="T91">C</text:span><text:span text:style-name="T92">omune di Malé</text:span></text:p>
      <text:p text:style-name="P42"><text:span text:style-name="T89"><text:tab/><text:tab/><text:tab/><text:tab/><text:tab/><text:tab/><text:tab/></text:span><text:span text:style-name="T93">Piazza Regina Elena, n. 17</text:span></text:p>
      <text:h text:style-name="P91" text:outline-level="6"><text:s/>38027 Malé (TN)</text:h>
      <text:p text:style-name="P39"/>
      <text:p text:style-name="P87">Oggetto: <text:span text:style-name="T102">PROCEDURA APERTA PER L’APPALTO DELLA FORNITURA </text:span><text:span text:style-name="T127">DI </text:span><text:span text:style-name="T129">balaustre e panchine presso stadio del ghiaccio</text:span><text:span text:style-name="T127"> </text:span></text:p>
      <text:p text:style-name="P88"><text:span text:style-name="T127"><text:tab/></text:span><text:span text:style-name="T128">CIG <text:s/></text:span><text:span text:style-name="T129">760847368a – cup d17j18000190007</text:span></text:p>
      <text:p text:style-name="P46"/>
      <text:p text:style-name="P82"><text:span text:style-name="T98">Il sottoscritt</text:span><text:span text:style-name="T99">o</text:span><text:span text:style-name="T98"> </text:span><field:fieldmark-start text:name="__Fieldmark__99_1639513415" field:type="vnd.oasis.opendocument.field.FORMTEXT"><field:param field:name="Description" field:value=""/><field:param field:name="Name" field:value="Testo1"/></field:fieldmark-start><text:span text:style-name="T97">______________________________________________</text:span><field:fieldmark-end/><text:span text:style-name="T98">, in qualità di legale rappresentante dell’Impresa </text:span><field:fieldmark-start text:name="__Fieldmark__106_1639513415" field:type="vnd.oasis.opendocument.field.FORMTEXT"><field:param field:name="Description" field:value=""/><field:param field:name="Name" field:value="Testo1"/></field:fieldmark-start><text:span text:style-name="T97">_________________________________________________</text:span><field:fieldmark-end/><text:span text:style-name="T98">, con sede in </text:span><field:fieldmark-start text:name="__Fieldmark__113_1639513415" field:type="vnd.oasis.opendocument.field.FORMTEXT"><field:param field:name="Description" field:value=""/><field:param field:name="Name" field:value=""/></field:fieldmark-start><text:span text:style-name="T97">________________________________________________________ ( ___ )</text:span><field:fieldmark-end/><text:span text:style-name="T98">, </text:span><text:span text:style-name="T100">indirizzo</text:span><text:span text:style-name="T98"> </text:span><field:fieldmark-start text:name="__Fieldmark__124_1639513415" field:type="vnd.oasis.opendocument.field.FORMTEXT"><field:param field:name="Description" field:value=""/><field:param field:name="Name" field:value="Testo1"/></field:fieldmark-start><text:span text:style-name="T97">________________________________________________</text:span><field:fieldmark-end/><text:span text:style-name="T98">, C.A.P. </text:span><field:fieldmark-start text:name="__Fieldmark__131_1639513415" field:type="vnd.oasis.opendocument.field.FORMTEXT"><field:param field:name="Description" field:value=""/><field:param field:name="Name" field:value=""/></field:fieldmark-start><text:span text:style-name="T97">__________</text:span><field:fieldmark-end/><text:span text:style-name="T98">, tel. </text:span><field:fieldmark-start text:name="__Fieldmark__138_1639513415" field:type="vnd.oasis.opendocument.field.FORMTEXT"><field:param field:name="Description" field:value=""/><field:param field:name="Name" field:value=""/></field:fieldmark-start><text:span text:style-name="T97">_____ / _________________________</text:span><field:fieldmark-end/><text:span text:style-name="T98"> - fax. </text:span><field:fieldmark-start text:name="__Fieldmark__145_1639513415" field:type="vnd.oasis.opendocument.field.FORMTEXT"><field:param field:name="Description" field:value=""/><field:param field:name="Name" field:value=""/></field:fieldmark-start><text:span text:style-name="T97">_____ / __________________________</text:span><field:fieldmark-end/><text:span text:style-name="T98">, Partita IVA/</text:span><text:span text:style-name="T101">C.F.</text:span><text:span text:style-name="T98"> </text:span><field:fieldmark-start text:name="__Fieldmark__156_1639513415" field:type="vnd.oasis.opendocument.field.FORMTEXT"><field:param field:name="Description" field:value=""/><field:param field:name="Name" field:value=""/></field:fieldmark-start><text:span text:style-name="T97">______________________</text:span><field:fieldmark-end/><text:span text:style-name="T98"> PEC: </text:span><field:fieldmark-start text:name="__Fieldmark__163_1639513415" field:type="vnd.oasis.opendocument.field.FORMTEXT"><field:param field:name="Description" field:value=""/><field:param field:name="Name" field:value=""/></field:fieldmark-start><text:span text:style-name="T97">________________________________</text:span><field:fieldmark-end/></text:p>
      <text:p text:style-name="P47"/>
      <text:p text:style-name="P47"><text:span text:style-name="T17">(se diverso dalla sede legale)</text:span> il recapito ove inviare eventuali comunicazioni è il seguente: ________________________________________________________________________ </text:p>
      <text:p text:style-name="P48"/>
      <text:p text:style-name="P43"><text:span text:style-name="T94">legale rappresentante/procuratore speciale di (</text:span><text:span text:style-name="T22">barrare l’ipotesi ricorrente</text:span><text:span text:style-name="T94">):</text:span></text:p>
      <text:p text:style-name="P48"/>
      <text:p text:style-name="P65"><field:fieldmark text:name="__Fieldmark__185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94">impresa singola </text:span><text:bookmark text:name="Unknown1"/></text:p>
      <text:p text:style-name="P67"/>
      <text:p text:style-name="P74"><field:fieldmark text:name="__Fieldmark__197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23">capogruppo di raggruppamento temporaneo di concorrenti già </text:span><text:span text:style-name="T121">costituito </text:span><text:span text:style-name="T122">(di cui </text:span><text:span text:style-name="T125">si allega il mandato collettivo speciale con rappresentanza, cfr. in seguito), </text:span><text:span text:style-name="T121">avente</text:span><text:span text:style-name="T123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1.A1" office:value-type="string">
            <text:p text:style-name="P62">codice fiscale</text:p>
          </table:table-cell>
          <table:table-cell table:style-name="Tabella1.A1" office:value-type="string">
            <text:p text:style-name="P62">sede</text:p>
          </table:table-cell>
          <table:table-cell table:style-name="Tabella1.E1" office:value-type="string">
            <text:p text:style-name="P63">Quota/<text:span text:style-name="T102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49">Mandataria</text:p>
          </table:table-cell>
          <table:table-cell table:style-name="Tabella1.B8" office:value-type="string">
            <text:p text:style-name="P54"><field:fieldmark-start text:name="__Fieldmark__238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50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6">Mandante 1</text:p>
          </table:table-cell>
          <table:table-cell table:style-name="Tabella1.B8" office:value-type="string">
            <text:p text:style-name="P54"><field:fieldmark-start text:name="__Fieldmark__259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7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6">Mandante 2</text:p>
          </table:table-cell>
          <table:table-cell table:style-name="Tabella1.B8" office:value-type="string">
            <text:p text:style-name="P54"><field:fieldmark-start text:name="__Fieldmark__280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292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6">Mandante 3</text:p>
          </table:table-cell>
          <table:table-cell table:style-name="Tabella1.B8" office:value-type="string">
            <text:p text:style-name="P54"><field:fieldmark-start text:name="__Fieldmark__301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313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6">Mandante 4</text:p>
          </table:table-cell>
          <table:table-cell table:style-name="Tabella1.B8" office:value-type="string">
            <text:p text:style-name="P54"><field:fieldmark-start text:name="__Fieldmark__32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334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6">Mandante 5</text:p>
          </table:table-cell>
          <table:table-cell table:style-name="Tabella1.B8" office:value-type="string">
            <text:p text:style-name="P54"><field:fieldmark-start text:name="__Fieldmark__343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355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6">Mandante 6</text:p>
          </table:table-cell>
          <table:table-cell table:style-name="Tabella1.B8" office:value-type="string">
            <text:p text:style-name="P54"><field:fieldmark-start text:name="__Fieldmark__364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8"/>
          </table:table-cell>
          <table:table-cell table:style-name="Tabella1.D8" office:value-type="string">
            <text:p text:style-name="P58"/>
          </table:table-cell>
          <table:table-cell table:style-name="Tabella1.E8" office:value-type="string">
            <text:p text:style-name="P58"><field:fieldmark-start text:name="__Fieldmark__376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7"/>
      <text:p text:style-name="P67"><text:soft-page-break/></text:p>
      <text:p text:style-name="P65"><text:bookmark text:name="Unknown4"/><field:fieldmark text:name="__Fieldmark__387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95">c</text:span><text:span text:style-name="T94">onsorzio ordinario di concorrenti ex art. 2602 c.c., </text:span><text:span text:style-name="T66">già costituito</text:span><text:span text:style-name="T94">, avente la seguente composizione:</text:span></text:p>
      <text:p text:style-name="P67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5.A1" office:value-type="string">
            <text:p text:style-name="P62">codice fiscale</text:p>
          </table:table-cell>
          <table:table-cell table:style-name="Tabella5.A1" office:value-type="string">
            <text:p text:style-name="P62">sede</text:p>
          </table:table-cell>
          <table:table-cell table:style-name="Tabella5.E1" office:value-type="string">
            <text:p text:style-name="P63">Quota/<text:span text:style-name="T102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0">Capofila</text:p>
          </table:table-cell>
          <table:table-cell table:style-name="Tabella5.B8" office:value-type="string">
            <text:p text:style-name="P55"><field:fieldmark-start text:name="__Fieldmark__426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438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447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459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468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480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489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50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510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522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0">Consorziata</text:p>
          </table:table-cell>
          <table:table-cell table:style-name="Tabella5.B8" office:value-type="string">
            <text:p text:style-name="P55"><field:fieldmark-start text:name="__Fieldmark__531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543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1">Consorziata</text:p>
          </table:table-cell>
          <table:table-cell table:style-name="Tabella5.B8" office:value-type="string">
            <text:p text:style-name="P55"><field:fieldmark-start text:name="__Fieldmark__55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59"/>
          </table:table-cell>
          <table:table-cell table:style-name="Tabella5.D8" office:value-type="string">
            <text:p text:style-name="P59"/>
          </table:table-cell>
          <table:table-cell table:style-name="Tabella5.E8" office:value-type="string">
            <text:p text:style-name="P59"><field:fieldmark-start text:name="__Fieldmark__564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8"/>
      <text:p text:style-name="P65"><field:fieldmark text:name="__Fieldmark__570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80"><text:s/></text:span><text:span text:style-name="T52">consorzio</text:span><text:span text:style-name="T94"> di cui all'art. 45, c. 2, lett. b), </text:span><text:span text:style-name="T96">d</text:span><text:span text:style-name="T94">.lgs 50/2016 </text:span></text:p>
      <text:p text:style-name="P67"/>
      <text:p text:style-name="P66"><text:span text:style-name="T94"><text:tab/><text:tab/><text:tab/><text:tab/><text:tab/><text:tab/></text:span><text:span text:style-name="T21">o, alternativamente,</text:span></text:p>
      <text:p text:style-name="P70"/>
      <text:p text:style-name="P67"><field:fieldmark text:name="__Fieldmark__600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9"><text:s/></text:span><text:span text:style-name="T47">consorzio stabile</text:span> di cui all'art. 45, c. 2, lett. c), <text:span text:style-name="T107">d</text:span>.lgs 50/2016</text:p>
      <text:p text:style-name="P67"/>
      <text:p text:style-name="P17"><text:span text:style-name="T62">il consorzio indica </text:span><text:span text:style-name="T65">la/le</text:span><text:span text:style-name="T62"> consorziat</text:span><text:span text:style-name="T65">a</text:span><text:span text:style-name="T62">/</text:span><text:span text:style-name="T65">e</text:span><text:span text:style-name="T62"> per </text:span><text:span text:style-name="T65">cui</text:span><text:span text:style-name="T62"> concorre alla gara</text:span>; qualora il consorzio non indichi per quale/i consorziat<text:span text:style-name="T78">a</text:span>/<text:span text:style-name="T78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2.A1" office:value-type="string">
            <text:p text:style-name="P62">codice fiscale</text:p>
          </table:table-cell>
          <table:table-cell table:style-name="Tabella2.D1" office:value-type="string">
            <text:p text:style-name="P62">sede</text:p>
          </table:table-cell>
        </table:table-row>
        <table:table-row table:style-name="Tabella2.2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66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67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68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69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70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71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72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73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0">Consorziata <text:span text:style-name="T26">esecutrice</text:span></text:p>
          </table:table-cell>
          <table:table-cell table:style-name="Tabella2.B6" office:value-type="string">
            <text:p text:style-name="P54"><field:fieldmark-start text:name="__Fieldmark__742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58"/>
          </table:table-cell>
          <table:table-cell table:style-name="Tabella2.D6" office:value-type="string">
            <text:p text:style-name="P58"><field:fieldmark-start text:name="__Fieldmark__75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><text:span text:style-name="T94"><text:s/></text:span><text:bookmark text:name="Unknown20"/><text:bookmark text:name="Unknown21"/><text:span text:style-name="T94"><text:s text:c="2"/></text:span><text:bookmark text:name="Unknown23"/><text:bookmark text:name="Unknown22"/><text:span text:style-name="T94"><text:s text:c="2"/></text:span><text:bookmark text:name="Unknown25"/><text:bookmark text:name="Unknown24"/><text:span text:style-name="T94"><text:s text:c="2"/></text:span><text:bookmark text:name="Unknown27"/><text:bookmark text:name="Unknown26"/><text:span text:style-name="T94"><text:s text:c="2"/></text:span><text:bookmark text:name="Unknown29"/><text:bookmark text:name="Unknown28"/><text:span text:style-name="T94"><text:s text:c="2"/></text:span><text:bookmark text:name="Unknown31"/><text:bookmark text:name="Unknown30"/><text:span text:style-name="T94"><text:s text:c="2"/></text:span></text:p>
      <text:p text:style-name="P89"><field:fieldmark text:name="__Fieldmark__3327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field:fieldmark/><text:span text:style-name="T79"><text:s text:c="3"/></text:span><text:span text:style-name="T88">GEIE</text:span></text:p>
      <text:p text:style-name="P89"><text:span text:style-name="T88"/></text:p>
      <text:p text:style-name="P86"><field:fieldmark text:name="__Fieldmark__797_163951341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1"><text:span text:style-name="T1">ragione sociale</text:span> </text:p>
          </table:table-cell>
          <table:covered-table-cell/>
          <table:table-cell table:style-name="Tabella3.A1" office:value-type="string">
            <text:p text:style-name="P62">codice fiscale</text:p>
          </table:table-cell>
          <table:table-cell table:style-name="Tabella3.A1" office:value-type="string">
            <text:p text:style-name="P62">sede</text:p>
          </table:table-cell>
          <table:table-cell table:style-name="Tabella3.E1" office:value-type="string">
            <text:p text:style-name="P63">Quota/<text:span text:style-name="T102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2">Capofila</text:p>
          </table:table-cell>
          <table:table-cell table:style-name="Tabella3.B8" office:value-type="string">
            <text:p text:style-name="P56"><field:fieldmark-start text:name="__Fieldmark__836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848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<text:soft-page-break/>aggregato</text:p>
          </table:table-cell>
          <table:table-cell table:style-name="Tabella3.B8" office:value-type="string">
            <text:p text:style-name="P56"><field:fieldmark-start text:name="__Fieldmark__857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869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878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890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899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911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920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932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6"><field:fieldmark-start text:name="__Fieldmark__941_163951341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953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64"><field:fieldmark-start text:name="__Fieldmark__964_1639513415" field:type="vnd.oasis.opendocument.field.FORMTEXT"><field:param field:name="Description" field:value=""/><field:param field:name="Name" field:value=""/></field:fieldmark-start><text:span text:style-name="T124">____________</text:span><field:fieldmark-end/></text:p>
          </table:table-cell>
          <table:table-cell table:style-name="Tabella3.C8" office:value-type="string">
            <text:p text:style-name="P60"/>
          </table:table-cell>
          <table:table-cell table:style-name="Tabella3.D8" office:value-type="string">
            <text:p text:style-name="P60"/>
          </table:table-cell>
          <table:table-cell table:style-name="Tabella3.E8" office:value-type="string">
            <text:p text:style-name="P60"><field:fieldmark-start text:name="__Fieldmark__976_163951341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/>
      <text:p text:style-name="P44"><text:span text:style-name="T82">p</text:span><text:span text:style-name="T80">resa visione di </text:span><text:span text:style-name="T71">tutte le clausole</text:span><text:span text:style-name="T80"> contenute nel </text:span><text:span text:style-name="T86">bando</text:span><text:span text:style-name="T81"> </text:span><text:span text:style-name="T80">e </text:span><text:span text:style-name="T82">relativi allegati,</text:span></text:p>
      <text:p text:style-name="P41"/>
      <text:p text:style-name="P45"><text:span text:style-name="T111">c</text:span><text:span text:style-name="T112">hiede di partecipare alla procedura di gara di cui in oggetto</text:span></text:p>
      <text:p text:style-name="P36"/>
      <text:p text:style-name="P35"><text:span text:style-name="T113">e, sotto la propria personale responsabilità, </text:span><text:span text:style-name="T45">ai sensi degli artt. 46 e 47 </text:span><text:span text:style-name="T44">del </text:span><text:span text:style-name="T46">d</text:span><text:span text:style-name="T44">.P.R. 28.12.2000, n. 445</text:span><text:span text:style-name="T113">, consapevole che in caso di false dichiarazioni saranno applicabili le sanzioni penali previste dalla legge, ai sensi dell’art. 76 del </text:span><text:span text:style-name="T115">medesimo </text:span><text:span text:style-name="T114">d</text:span><text:span text:style-name="T113">.P.R. </text:span><text:span text:style-name="T115">445/</text:span><text:span text:style-name="T113">2000, </text:span></text:p>
      <text:p text:style-name="P37"/>
      <text:p text:style-name="P38">dichiara</text:p>
      <text:p text:style-name="P40"/>
      <text:p text:style-name="P2"><text:span text:style-name="T39">1.</text:span><text:span text:style-name="T27"> </text:span>di non incorrere nelle cause di esclusione di cui all’art. 80, c. 5, lett. f <text:span text:style-name="T17">bis</text:span>) e f <text:span text:style-name="T17">ter</text:span>), del <text:span text:style-name="T108">d.lgs. 50/2016</text:span>;</text:p>
      <text:p text:style-name="P2"><text:span text:style-name="T39">2.</text:span><text:span text:style-name="T27"> </text:span>i dati identificativi (nome, cognome, data e luogo di nascita, codice fiscale, comune di residenza) dei soggetti di cui all’art. 80, c. 3, del <text:span text:style-name="T108">d.lgs. 50/2016,</text:span><text:span text:style-name="T75"> ivi compresi i componenti dell’organismo di vigilanza ex </text:span><text:span text:style-name="T76">d</text:span><text:span text:style-name="T75">.</text:span><text:span text:style-name="T76">l</text:span><text:span text:style-name="T75">gs. 231/2001, se presente</text:span><text:span text:style-name="T87">:</text:span><text:span text:style-name="T79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4">Nome e cognome</text:p>
          </table:table-cell>
          <table:table-cell table:style-name="Tabella4.A1" office:value-type="string">
            <text:p text:style-name="P84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4">Residenza</text:p>
          </table:table-cell>
        </table:table-row>
        <table:table-row>
          <table:table-cell table:style-name="Tabella4.A6" office:value-type="string">
            <text:p text:style-name="P57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C6" office:value-type="string">
            <text:p text:style-name="P85"/>
          </table:table-cell>
          <table:table-cell table:style-name="Tabella4.D6" office:value-type="string">
            <text:p text:style-name="P85"/>
          </table:table-cell>
        </table:table-row>
        <table:table-row>
          <table:table-cell table:style-name="Tabella4.A7" office:value-type="string">
            <text:p text:style-name="P85"/>
          </table:table-cell>
          <table:table-cell table:style-name="Tabella4.C7" office:value-type="string">
            <text:p text:style-name="P85"/>
          </table:table-cell>
          <table:table-cell table:style-name="Tabella4.C7" office:value-type="string">
            <text:p text:style-name="P85"/>
          </table:table-cell>
          <table:table-cell table:style-name="Tabella4.D7" office:value-type="string">
            <text:p text:style-name="P85"/>
          </table:table-cell>
        </table:table-row>
      </table:table>
      <text:list xml:id="list553928474914767918" text:style-name="WWNum28">
        <text:list-header>
          <text:p text:style-name="P92"><text:span text:style-name="T109">oppure</text:span><text:span text:style-name="T110">, </text:span><text:span text:style-name="T109">in alternativa</text:span><text:span text:style-name="T110">,</text:span></text:p>
          <text:p text:style-name="P93"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39">3.</text:span><text:span text:style-name="T27"> </text:span>remunerativa l’offerta economica presentata giacché per la sua formulazione ha preso atto e tenuto conto:</text:p>
      <text:p text:style-name="P33">a) delle condizioni contrattuali e degli oneri compresi quelli eventuali relativi in materia di sicurezza, di assicurazione, di condizioni di lavoro e di previdenza e assistenza in vigore nel luogo dove dev<text:span text:style-name="T108">e</text:span> essere svolt<text:span text:style-name="T108">a la </text:span>fornitura;</text:p>
      <text:p text:style-name="P33"><text:soft-page-break/>b) di tutte le circostanze generali, particolari e locali, nessuna esclusa ed eccettuata, che possono avere influito o influire sia sulla prestazione de<text:span text:style-name="T108">lla </text:span><text:span text:style-name="T104">fornitura</text:span>, sia sulla determinazione della propria offerta;</text:p>
      <text:p text:style-name="P2"><text:span text:style-name="T39">4.</text:span><text:span text:style-name="T32"> </text:span><text:span text:style-name="T33">di </text:span><text:span text:style-name="T47">accetta</text:span><text:span text:style-name="T49">re</text:span><text:span text:style-name="T47">, senza condizione o riserva alcuna, tutte le norme e disposizioni contenute nella documentazione </text:span><text:span text:style-name="T50">di </text:span><text:span text:style-name="T47">gara</text:span>; </text:p>
      <text:p text:style-name="P1"><text:span text:style-name="T117">5</text:span><text:span text:style-name="T116">. </text:span><text:span text:style-name="T118">di essere edotto degli obblighi derivanti dal Codice di comportamento adottato dalla stazione appaltante <text:s/></text:span><text:span text:style-name="T119">sezione</text:span><text:span text:style-name="T120"> </text:span><text:span text:style-name="T118">e si impegna, in caso di aggiudicazione, ad osservare e a far osservare ai propri dipendenti e collaboratori, per quanto applicabile, il suddetto </text:span><text:span text:style-name="T119">C</text:span><text:span text:style-name="T118">odice, pena la risoluzione del contratto;</text:span></text:p>
      <text:p text:style-name="P6"><text:span text:style-name="T40">6</text:span><text:span text:style-name="T39">.</text:span><text:span text:style-name="T27"> </text:span><text:span text:style-name="T36">(eventuale)</text:span><text:span text:style-name="T28"> Solo p</text:span><text:span text:style-name="T39">er gli operatori economici aventi sede, residenza o domicilio nei paesi inseriti ne</text:span><text:span text:style-name="T105">lle cd. black list:</text:span></text:p>
      <text:p text:style-name="P31"><text:bookmark text:name="Unknown36"/><text:bookmark text:name="Unknown35"/><text:bookmark text:name="Unknown34"/><text:bookmark text:name="Unknown33"/><text:span text:style-name="T58"><draw:control text:anchor-type="as-char" draw:z-index="0" draw:style-name="gr1" draw:text-style-name="P94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8">E</text:span>conomia e delle finanze ai sensi (art. 37 del d.l. 78/2010, conv. in l. 122/2010) </text:p>
      <text:p text:style-name="P11">oppure, <text:span text:style-name="T103">in</text:span> <text:span text:style-name="T69">alternativa,</text:span></text:p>
      <text:p text:style-name="P28"><text:bookmark text:name="Unknown42"/><text:bookmark text:name="Unknown41"/><text:bookmark text:name="Unknown40"/><text:bookmark text:name="Unknown391"/><text:bookmark text:name="Unknown381"/><text:bookmark text:name="Unknown371"/><text:span text:style-name="T58"><draw:control text:anchor-type="as-char" draw:z-index="1" draw:style-name="gr1" draw:text-style-name="P94" svg:width="0.32cm" svg:height="0.32cm" draw:control="control2"/></text:span><text:span text:style-name="T39"> <text:s/></text:span>di aver presentato domanda di autorizzazione ai sensi dell’art. 1, <text:span text:style-name="T108">c.</text:span> 3, del d.m. 14.12.2010 e <text:span text:style-name="T62">allega copia conforme dell’istanza di autorizzazione inviata al Ministero</text:span>;</text:p>
      <text:p text:style-name="P16"><text:span text:style-name="T40">7</text:span><text:span text:style-name="T39">.</text:span><text:span text:style-name="T27"> </text:span><text:span text:style-name="T36">(eventuale)</text:span><text:span text:style-name="T28"> Solo p</text:span><text:span text:style-name="T39">er gli operatori economici non residenti e privi di stabile organizzazione in Italia:</text:span></text:p>
      <text:p text:style-name="P32"><text:span text:style-name="T59"><draw:control text:anchor-type="as-char" draw:z-index="2" draw:style-name="gr1" draw:text-style-name="P94" svg:width="0.32cm" svg:height="0.32cm" draw:control="control3"/></text:span><text:span text:style-name="T59"> </text:span><text:span text:style-name="T69">l’impegno</text:span> ad uniformarsi, in caso di aggiudicazione, alla disciplina di cui agli art<text:span text:style-name="T108">t.</text:span> 17, c. 2, e 53, c. 3, del d.<text:span text:style-name="T108">P</text:span>.<text:span text:style-name="T108">R</text:span>. 633/1972 e a comunicare alla stazione appaltante la nomina del proprio rappresentante fiscale, nelle forme di legge;</text:p>
      <text:p text:style-name="P2"><text:span text:style-name="T40">8</text:span><text:span text:style-name="T39">.</text:span><text:span text:style-name="T27"> </text:span>i seguenti dati, ai fini delle comunicazioni di cui all’art. 76, c. 5, del Codice:</text:p>
      <text:p text:style-name="P4"><text:tab/>- domicilio fiscale _______________________________________________________; </text:p>
      <text:p text:style-name="P30">- codice fiscale _________________________________________________________,</text:p>
      <text:p text:style-name="P27">- partita IVA ___________________________________________________________;</text:p>
      <text:p text:style-name="P27">- indirizzo PEC: ________________________________________________________;</text:p>
      <text:p text:style-name="P2"><text:span text:style-name="T39"><text:tab/></text:span><text:span text:style-name="T23">oppure</text:span>, solo in caso di concorrenti aventi sede in altri Stati membri, l’indirizzo di posta elettronica ____________________________________________________________;</text:p>
      <text:p text:style-name="P6"><text:span text:style-name="T41">9</text:span><text:span text:style-name="T39">.</text:span><text:span text:style-name="T27"> </text:span><text:span text:style-name="T29">Qualora un partecipante alla gara eserciti la facoltà di accesso agli atti:</text:span></text:p>
      <text:p text:style-name="P28"><text:span text:style-name="T31"><draw:control text:anchor-type="as-char" draw:z-index="3" draw:style-name="gr1" draw:text-style-name="P94" svg:width="0.32cm" svg:height="0.32cm" draw:control="control4"/></text:span><text:span text:style-name="T31"> </text:span><text:span text:style-name="T29">di </text:span><text:span text:style-name="T47">autorizza</text:span><text:span text:style-name="T48">re</text:span> la stazione appaltante a rilasciare copia di tutta la documentazione presentata per la partecipazione alla gara</text:p>
      <text:p text:style-name="P7"><text:span text:style-name="T39"><text:tab/></text:span><text:span text:style-name="T24">oppure, </text:span><text:span text:style-name="T25">in alternativa,</text:span><text:span text:style-name="T70"> </text:span></text:p>
      <text:p text:style-name="P28"><text:span text:style-name="T31"><draw:control text:anchor-type="as-char" draw:z-index="4" draw:style-name="gr1" draw:text-style-name="P94" svg:width="0.32cm" svg:height="0.32cm" draw:control="control5"/></text:span><text:span text:style-name="T31"> </text:span><text:span text:style-name="T29">di non </text:span><text:span text:style-name="T47">autorizza</text:span><text:span text:style-name="T48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text:span text:style-name="T39">1</text:span><text:span text:style-name="T41">0</text:span><text:span text:style-name="T39">.</text:span><text:span text:style-name="T27"> </text:span><text:span text:style-name="T34">di aver preso visione dell'informativa ex artt. 13 e 14 del Regolamento UE/2016/679 </text:span><text:span text:style-name="T37">di cui all’ultimo paragrafo del </text:span><text:span text:style-name="T38">bando</text:span><text:span text:style-name="T37">, resa disponibile sul sito </text:span><text:a xlink:type="simple" xlink:href="http://www.appalti.provincia.tn.it/" text:style-name="Internet_20_link" text:visited-style-name="Visited_20_Internet_20_Link"><text:span text:style-name="T37">www.appalti.provincia.tn.it</text:span></text:a><text:span text:style-name="T37"> anche a mente del</text:span><text:span text:style-name="T34"> </text:span>d.l<text:span text:style-name="T108">gs.</text:span> 30 giugno 2003, n. 196;</text:p>
      <text:p text:style-name="P34"><text:span text:style-name="T39">1</text:span><text:span text:style-name="T42">1</text:span><text:span text:style-name="T39">.</text:span><text:span text:style-name="T27"> </text:span><text:span text:style-name="T36">(eventuale)</text:span><text:span text:style-name="T28"> Solo </text:span><text:span text:style-name="T29">p</text:span><text:span text:style-name="T27">er gli operatori economici ammessi al concordato preventivo con continuità aziendale di cui all’art. 186-</text:span><text:span text:style-name="T35">bis</text:span><text:span text:style-name="T27"> del </text:span><text:span text:style-name="T30">r</text:span><text:span text:style-name="T27">.</text:span><text:span text:style-name="T30">d</text:span><text:span text:style-name="T27">. 16 marzo 1942, n. 267</text:span>, ad integrazione di quanto indicato nella parte III, sez. C, lett. d) del DGUE, <text:span text:style-name="T77">gli</text:span> estremi del provvedimento di ammissione al concordato e del provvedimento di autorizzazione a partecipare alle gare: ____________________________________________________ <text:span text:style-name="T108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08">r</text:span>.<text:span text:style-name="T108">d</text:span>. 16 marzo 1942, n. 267.</text:p>
      <text:p text:style-name="P18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2">- copia autentica del mandato collettivo irrevocabile con rappresentanza conferito alla mandataria per atto pubblico o scrittura privata autenticata. </text:p>
      <text:p text:style-name="P9"><text:span text:style-name="T5">I </text:span><text:span text:style-name="T63">consorzi ordinari o GEIE già costituiti</text:span><text:span text:style-name="T39"> </text:span><text:span text:style-name="T11">devono allegare la seguente documentazione:</text:span></text:p>
      <text:p text:style-name="P10">- atto costitutivo e statuto del consorzio o GEIE, in copia autentica, con indicazione del soggetto designato quale capofila. </text:p>
      <text:p text:style-name="P9"><text:span text:style-name="T5">L</text:span><text:span text:style-name="T7">e</text:span><text:span text:style-name="T60"> </text:span><text:span text:style-name="T39">aggregazioni di imprese aderenti al contratto di rete, </text:span><text:span text:style-name="T63">se la rete è dotata di un organo comune con potere di rappresentanza e soggettività giuridica</text:span><text:span text:style-name="T39">,</text:span><text:span text:style-name="T61"> </text:span><text:span text:style-name="T11">devono allegare la seguente documentazione:</text:span></text:p>
      <text:p text:style-name="P13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5"><text:span text:style-name="T106">L</text:span>e aggregazioni di imprese aderenti al contratto di rete, s<text:span text:style-name="T62">e la rete è dotata di un organo comune con potere di rappresentanza ma è priva di soggettività giuridica</text:span>, <text:span text:style-name="T12">devono allegare la seguente documentazione:</text:span> </text:p>
      <text:p text:style-name="P13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4"><text:span text:style-name="T56">L</text:span><text:span text:style-name="T39">e aggregazioni di imprese aderenti al contratto di rete, </text:span><text:span text:style-name="T63">se la rete è dotata di un organo comune privo del potere di rappresentanza o se la rete è sprovvista di organo comune, ovvero, se l’organo comune è privo dei requisiti di qualificazione richiesti </text:span><text:span text:style-name="T64">e</text:span><text:span text:style-name="T63"> partecipa nelle forme del RTI costituito</text:span><text:span text:style-name="T39">:</text:span></text:p>
      <text:p text:style-name="P10"><text:span text:style-name="T57">- </text:span><text:span text:style-name="T39">in caso di RTI costituito</text:span>: copia autentica del contratto di rete, redatto per atto pubblico o scrittura privata autenticata ovvero per atto firmato digitalmente a norma dell’art. 25 del <text:soft-page-break/>d.lgs. 82/2005 con allegato il mandato collettivo irrevocabile con rappresentanza conferito alla mandataria, recante l’indicazione del soggetto designato quale mandatario e delle parti della fornitura, ovvero della percentuale in caso di 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2"/>
      <text:p text:style-name="P21"><text:span text:style-name="T67">Allega</text:span><text:span text:style-name="T68">, all’interno della busta A,</text:span><text:span text:style-name="T72"> </text:span><text:span text:style-name="T74">copia fotostatica di </text:span><text:span text:style-name="T73">un </text:span><text:span text:style-name="T83">document</text:span><text:span text:style-name="T84">o</text:span><text:span text:style-name="T83"> di identità valid</text:span><text:span text:style-name="T84">o</text:span><text:span text:style-name="T83"> e con foto de</text:span><text:span text:style-name="T85">l</text:span><text:span text:style-name="T83"> legal</text:span><text:span text:style-name="T85">e</text:span><text:span text:style-name="T83"> rappresentant</text:span><text:span text:style-name="T85">e</text:span><text:span text:style-name="T83"> che sottoscriv</text:span><text:span text:style-name="T85">e</text:span><text:span text:style-name="T83"> la domanda.</text:span></text:p>
      <text:p text:style-name="P20"/>
      <text:p text:style-name="P83"><text:span text:style-name="T94">Luogo e data, </text:span><field:fieldmark-start text:name="__Fieldmark__1610_1639513415" field:type="vnd.oasis.opendocument.field.FORMTEXT"><field:param field:name="Description" field:value=""/><field:param field:name="Name" field:value=""/></field:fieldmark-start><text:span text:style-name="T97">____________</text:span><field:fieldmark-end/><field:fieldmark-start text:name="__Fieldmark__1615_1639513415" field:type="vnd.oasis.opendocument.field.FORMTEXT"><field:param field:name="Description" field:value=""/><field:param field:name="Name" field:value=""/></field:fieldmark-start><text:span text:style-name="T97">____________</text:span><field:fieldmark-end/></text:p>
      <text:p text:style-name="P81"/>
      <text:p text:style-name="P81"/>
      <text:p text:style-name="P19"><text:tab/><text:tab/><text:tab/><text:tab/><text:tab/><text:tab/><text:tab/><text:tab/>FIRMA <text:span text:style-name="T126">DEL LEGALE RAPPRESENTANTE</text:span></text:p>
      <text:p text:style-name="P72"/>
      <text:p text:style-name="P19"><text:s text:c="74"/>___________________________________</text:p>
      <text:p text:style-name="P71"/>
      <text:p text:style-name="P73"/>
      <text:p text:style-name="P7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4.4.2.2$Windows_x86 LibreOffice_project/c4c7d32d0d49397cad38d62472b0bc8acff48dd6</meta:generator>
    <dc:date>2018-08-30T16:39:56.819000000</dc:date>
    <meta:editing-duration>PT3H4M3S</meta:editing-duration>
    <meta:editing-cycles>36</meta:editing-cycles>
    <meta:print-date>2018-03-05T15:45:49.142000000</meta:print-date>
    <meta:document-statistic meta:table-count="5" meta:image-count="0" meta:object-count="0" meta:page-count="6" meta:paragraph-count="168" meta:word-count="1689" meta:character-count="11996" meta:non-whitespace-character-count="10444"/>
  </office:meta>
</office:document-meta>
</file>