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2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59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72cm" fo:margin-left="-0.199cm" table:align="left" style:writing-mode="lr-tb"/>
    </style:style>
    <style:style style:name="Tabella5.A" style:family="table-column">
      <style:table-column-properties style:column-width="8.701cm"/>
    </style:style>
    <style:style style:name="Tabella5.B" style:family="table-column">
      <style:table-column-properties style:column-width="8.5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aacef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4488b2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rsid="003440f0" officeooo:paragraph-rsid="004488b2" fo:background-color="transparent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4488b2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488b2" fo:background-color="transparent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style:font-name="Arial" fo:font-size="12pt" officeooo:rsid="00433781" officeooo:paragraph-rsid="0044fe87" fo:background-color="transparent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style:font-name="Arial" fo:font-size="12pt" officeooo:rsid="00433781" officeooo:paragraph-rsid="00448b92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fe87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1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2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officeooo:paragraph-rsid="0042bd16" fo:background-color="transparen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officeooo:paragraph-rsid="0042bd1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text-line-through-style="none" style:text-line-through-type="none" style:font-name="Arial" fo:font-size="12pt" officeooo:paragraph-rsid="0042bd16" fo:background-color="#ffff00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2ade10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23fbf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/>
      <style:text-properties style:font-name="Arial" fo:font-size="12pt" officeooo:paragraph-rsid="00381614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ade10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8e6b7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3fbf0" style:font-size-asian="12pt" style:font-size-complex="12pt"/>
    </style:style>
    <style:style style:name="P32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3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42bd16" officeooo:paragraph-rsid="0042bd16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28e6b7" officeooo:paragraph-rsid="0028e6b7" fo:background-color="transparent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42bd16" fo:background-color="transparent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42bd16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name-complex="Arial" style:font-size-complex="12pt"/>
    </style:style>
    <style:style style:name="P51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3276a7" officeooo:paragraph-rsid="0042bd16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42bd1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42bd1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6" style:family="paragraph" style:parent-style-name="Standard"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42bd16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text-properties officeooo:paragraph-rsid="004488b2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size-complex="12pt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fo:background-color="#ffff00" style:font-size-asian="12pt" style:font-name-complex="Arial" style:font-size-complex="12pt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2pt" fo:font-style="italic" officeooo:paragraph-rsid="0042bd16" style:font-size-asian="12pt" style:font-style-asian="italic" style:font-size-complex="12pt" style:font-style-complex="italic"/>
    </style:style>
    <style:style style:name="P65" style:family="paragraph" style:parent-style-name="Standard" style:master-page-name="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8b92" fo:background-color="transparent" style:font-size-asian="12pt" style:font-weight-asian="bold" style:font-size-complex="12pt" style:font-weight-complex="bold"/>
    </style:style>
    <style:style style:name="P66" style:family="paragraph" style:parent-style-name="Standard" style:master-page-name="">
      <style:paragraph-properties fo:margin-left="0.751cm" fo:margin-right="0cm" fo:text-align="justify" style:justify-single-word="false" fo:text-indent="-0.751cm" style:auto-text-indent="false" style:page-number="auto"/>
      <style:text-properties style:font-name="Arial" fo:font-size="12pt" officeooo:paragraph-rsid="0042bd16" style:font-size-asian="12pt" style:font-size-complex="12pt"/>
    </style:style>
    <style:style style:name="P6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2bd16" style:font-size-asian="12pt" style:font-size-complex="12pt"/>
    </style:style>
    <style:style style:name="P6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2bd16" style:font-size-asian="12pt" style:font-weight-asian="bold" style:font-name-complex="Arial" style:font-size-complex="12pt"/>
    </style:style>
    <style:style style:name="P6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7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2bd16" style:font-size-asian="12pt" style:font-weight-asian="normal" style:font-name-complex="Arial" style:font-size-complex="12pt" style:font-weight-complex="normal"/>
    </style:style>
    <style:style style:name="P71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7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7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2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87" style:family="paragraph" style:parent-style-name="Text_20_body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fo:color="#00000a" style:text-line-through-style="none" style:text-line-through-type="none" style:font-name="Arial" fo:font-size="12pt" fo:font-style="italic" officeooo:paragraph-rsid="0042bd16" fo:background-color="transparent" style:font-size-asian="12pt" style:font-style-asian="italic" style:font-size-complex="12pt" style:font-style-complex="italic"/>
    </style:style>
    <style:style style:name="P8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b36de" officeooo:paragraph-rsid="005033a7" style:font-size-asian="12pt" style:font-weight-asian="normal" style:font-name-complex="Arial" style:font-size-complex="12pt"/>
    </style:style>
    <style:style style:name="P93" style:family="paragraph" style:parent-style-name="Heading_20_6" style:list-style-name="" style:master-page-name="">
      <style:paragraph-properties fo:margin-left="8.742cm" fo:margin-right="0cm" fo:margin-top="0cm" fo:margin-bottom="0cm" loext:contextual-spacing="false" fo:text-indent="0cm" style:auto-text-indent="false" style:page-number="auto"/>
      <style:text-properties style:font-name="Arial" fo:font-size="12pt" fo:font-weight="normal" officeooo:paragraph-rsid="005033a7" style:font-size-asian="12pt" style:font-weight-asian="normal" style:font-name-complex="Arial" style:font-size-complex="12pt"/>
    </style:style>
    <style:style style:name="P94" style:family="paragraph" style:parent-style-name="Standard" style:list-styl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5033a7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text-properties style:font-name="Arial" fo:font-size="12pt" officeooo:paragraph-rsid="005033a7" style:font-size-asian="12pt" style:font-size-complex="12pt"/>
    </style:style>
    <style:style style:name="P96" style:family="paragraph" style:parent-style-name="Standard">
      <style:text-properties style:font-name="Arial" fo:font-size="12pt" fo:font-weight="bold" officeooo:paragraph-rsid="005033a7" style:font-size-asian="12pt" style:font-weight-asian="bold" style:font-name-complex="Calibri1" style:font-size-complex="12pt"/>
    </style:style>
    <style:style style:name="P97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5033a7" style:font-size-asian="12pt" style:font-weight-asian="bold" style:font-name-complex="Calibri1" style:font-size-complex="12pt"/>
    </style:style>
    <style:style style:name="P98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9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100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/>
    </style:style>
    <style:style style:name="T3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7" style:family="text">
      <style:text-properties fo:color="#00000a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a" style:text-line-through-style="none" style:text-line-through-type="none" fo:font-weight="bold" officeooo:rsid="004488b2" style:font-weight-asian="bold" style:font-weight-complex="bold"/>
    </style:style>
    <style:style style:name="T9" style:family="text">
      <style:text-properties fo:color="#00000a" style:text-line-through-style="none" style:text-line-through-type="none" fo:font-weight="bold" officeooo:rsid="0026ab45" style:font-weight-asian="bold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2" style:family="text">
      <style:text-properties fo:color="#00000a" fo:background-color="transparent" loext:char-shading-value="0" style:font-name-complex="Arial"/>
    </style:style>
    <style:style style:name="T13" style:family="text">
      <style:text-properties fo:color="#00000a" officeooo:rsid="002d8737" fo:background-color="transparent" loext:char-shading-value="0" style:font-name-complex="Arial"/>
    </style:style>
    <style:style style:name="T14" style:family="text">
      <style:text-properties fo:color="#00000a" fo:background-color="transparent" loext:char-shading-value="0" style:font-name-complex="Calibri1"/>
    </style:style>
    <style:style style:name="T15" style:family="text">
      <style:text-properties fo:color="#00000a" fo:font-weight="bold" officeooo:rsid="002d8737" fo:background-color="transparent" loext:char-shading-value="0"/>
    </style:style>
    <style:style style:name="T16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7" style:family="text">
      <style:text-properties fo:color="#00000a" style:text-underline-style="none" fo:font-weight="bold" officeooo:rsid="004488b2" style:font-name-asian="Symbol" style:font-weight-asian="bold" style:font-name-complex="Arial" style:font-weight-complex="bold"/>
    </style:style>
    <style:style style:name="T18" style:family="text">
      <style:text-properties fo:color="#00000a" fo:background-color="#ffff00" loext:char-shading-value="0" style:font-name-complex="Arial"/>
    </style:style>
    <style:style style:name="T1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officeooo:rsid="0029e69e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ade10" style:font-style-asian="italic" style:font-style-complex="italic"/>
    </style:style>
    <style:style style:name="T28" style:family="text">
      <style:text-properties fo:font-style="italic" officeooo:rsid="0016b494" style:font-style-asian="italic" style:font-style-complex="italic"/>
    </style:style>
    <style:style style:name="T29" style:family="text">
      <style:text-properties fo:font-style="italic" officeooo:rsid="00381614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fo:font-weight="bold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font-weight="bold"/>
    </style:style>
    <style:style style:name="T35" style:family="text">
      <style:text-properties fo:font-variant="normal" fo:text-transform="none" fo:font-weight="bold" officeooo:rsid="00151837"/>
    </style:style>
    <style:style style:name="T36" style:family="text">
      <style:text-properties fo:font-variant="normal" fo:text-transform="none" fo:font-weight="bold" officeooo:rsid="0016b494"/>
    </style:style>
    <style:style style:name="T37" style:family="text">
      <style:text-properties fo:font-variant="normal" fo:text-transform="none" fo:font-weight="bold" officeooo:rsid="00381614"/>
    </style:style>
    <style:style style:name="T38" style:family="text">
      <style:text-properties fo:font-variant="normal" fo:text-transform="none" fo:font-weight="bold" officeooo:rsid="00151837" style:font-name-complex="Arial"/>
    </style:style>
    <style:style style:name="T39" style:family="text">
      <style:text-properties fo:font-variant="normal" fo:text-transform="none" fo:font-weight="bold" style:font-weight-asian="bold" style:font-weight-complex="bold"/>
    </style:style>
    <style:style style:name="T40" style:family="text">
      <style:text-properties fo:font-variant="normal" fo:text-transform="none" fo:font-weight="bold" officeooo:rsid="00151837" style:font-weight-asian="bold" style:font-weight-complex="bold"/>
    </style:style>
    <style:style style:name="T41" style:family="text">
      <style:text-properties fo:font-variant="normal" fo:text-transform="none" fo:font-weight="bold" officeooo:rsid="004aacef"/>
    </style:style>
    <style:style style:name="T42" style:family="text">
      <style:text-properties fo:font-variant="normal" fo:text-transform="none" fo:font-style="italic" fo:font-weight="bold"/>
    </style:style>
    <style:style style:name="T43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44" style:family="text">
      <style:text-properties fo:font-variant="normal" fo:text-transform="none" fo:font-weight="normal" officeooo:rsid="004aacef" style:font-weight-asian="normal" style:font-weight-complex="normal"/>
    </style:style>
    <style:style style:name="T45" style:family="text">
      <style:text-properties fo:font-variant="normal" fo:text-transform="none" fo:font-weight="normal" officeooo:rsid="004c2b12" style:font-weight-asian="normal" style:font-weight-complex="normal"/>
    </style:style>
    <style:style style:name="T46" style:family="text">
      <style:text-properties fo:font-variant="normal" fo:text-transform="none" fo:font-weight="normal" officeooo:rsid="005033a7" style:font-weight-asian="normal" style:font-weight-complex="normal"/>
    </style:style>
    <style:style style:name="T47" style:family="text">
      <style:text-properties fo:font-weight="bold"/>
    </style:style>
    <style:style style:name="T48" style:family="text">
      <style:text-properties fo:font-weight="bold" officeooo:rsid="00151837"/>
    </style:style>
    <style:style style:name="T49" style:family="text">
      <style:text-properties fo:font-weight="bold" officeooo:rsid="0016b494"/>
    </style:style>
    <style:style style:name="T50" style:family="text">
      <style:text-properties fo:font-weight="bold" officeooo:rsid="00171884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name-complex="Tahoma" style:font-weight-complex="bold"/>
    </style:style>
    <style:style style:name="T53" style:family="text">
      <style:text-properties fo:font-weight="bold" officeooo:rsid="003a8123" style:font-weight-asian="bold" style:font-name-complex="Tahoma" style:font-weight-complex="bold"/>
    </style:style>
    <style:style style:name="T54" style:family="text">
      <style:text-properties fo:font-weight="bold" officeooo:rsid="00381614" style:font-weight-asian="bold" style:font-name-complex="Tahoma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b494" style:font-weight-asian="bold" style:font-weight-complex="bold"/>
    </style:style>
    <style:style style:name="T57" style:family="text">
      <style:text-properties fo:font-weight="bold" officeooo:rsid="00151837" style:font-weight-asian="bold" style:font-weight-complex="bold"/>
    </style:style>
    <style:style style:name="T58" style:family="text">
      <style:text-properties fo:font-weight="bold" officeooo:rsid="00381614" style:font-weight-asian="bold" style:font-weight-complex="bold"/>
    </style:style>
    <style:style style:name="T59" style:family="text">
      <style:text-properties fo:font-weight="bold" style:font-weight-asian="bold" style:font-name-complex="Arial"/>
    </style:style>
    <style:style style:name="T60" style:family="text">
      <style:text-properties fo:font-weight="bold" officeooo:rsid="0042bd16" style:font-weight-asian="bold" style:font-name-complex="Arial"/>
    </style:style>
    <style:style style:name="T61" style:family="text">
      <style:text-properties fo:font-weight="bold" officeooo:rsid="0044fe87" style:font-weight-asian="bold" style:font-name-complex="Arial" style:font-weight-complex="bold"/>
    </style:style>
    <style:style style:name="T62" style:family="text">
      <style:text-properties fo:font-weight="bold" officeooo:rsid="0022e0a1" style:font-weight-asian="bold"/>
    </style:style>
    <style:style style:name="T63" style:family="text">
      <style:text-properties fo:font-weight="bold" style:font-name-complex="Arial"/>
    </style:style>
    <style:style style:name="T64" style:family="text">
      <style:text-properties fo:font-weight="bold" officeooo:rsid="00151837" style:font-name-complex="Arial"/>
    </style:style>
    <style:style style:name="T6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6" style:family="text">
      <style:text-properties fo:font-weight="bold" officeooo:rsid="0026ab45" fo:background-color="transparent" loext:char-shading-value="0" style:font-weight-asian="bold" style:font-name-complex="Arial" style:font-weight-complex="bold"/>
    </style:style>
    <style:style style:name="T67" style:family="text">
      <style:text-properties fo:font-weight="bold" officeooo:rsid="001ca20b"/>
    </style:style>
    <style:style style:name="T68" style:family="text">
      <style:text-properties fo:font-weight="bold" officeooo:rsid="003276a7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3440f0" style:font-name-complex="Arial"/>
    </style:style>
    <style:style style:name="T71" style:family="text">
      <style:text-properties style:text-underline-style="solid" style:text-underline-width="auto" style:text-underline-color="font-color" officeooo:rsid="004488b2"/>
    </style:style>
    <style:style style:name="T7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fo:font-weight="normal" officeooo:rsid="0044fe87" style:font-weight-asian="normal" style:font-weight-complex="normal"/>
    </style:style>
    <style:style style:name="T74" style:family="text">
      <style:text-properties officeooo:rsid="00151837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44fe87" style:font-weight-asian="normal" style:font-weight-complex="normal"/>
    </style:style>
    <style:style style:name="T77" style:family="text">
      <style:text-properties fo:font-weight="normal" officeooo:rsid="0048c523" style:font-weight-asian="normal" style:font-weight-complex="normal"/>
    </style:style>
    <style:style style:name="T7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9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1" style:family="text">
      <style:text-properties officeooo:rsid="00171884"/>
    </style:style>
    <style:style style:name="T82" style:family="text">
      <style:text-properties fo:background-color="transparent" loext:char-shading-value="0"/>
    </style:style>
    <style:style style:name="T83" style:family="text">
      <style:text-properties fo:background-color="transparent" loext:char-shading-value="0" style:font-name-complex="Arial"/>
    </style:style>
    <style:style style:name="T84" style:family="text">
      <style:text-properties officeooo:rsid="0011567e" fo:background-color="transparent" loext:char-shading-value="0" style:font-name-complex="Arial"/>
    </style:style>
    <style:style style:name="T85" style:family="text">
      <style:text-properties officeooo:rsid="0028e6b7" fo:background-color="transparent" loext:char-shading-value="0" style:font-name-complex="Arial"/>
    </style:style>
    <style:style style:name="T86" style:family="text">
      <style:text-properties officeooo:rsid="003276a7" fo:background-color="transparent" loext:char-shading-value="0" style:font-name-complex="Arial"/>
    </style:style>
    <style:style style:name="T87" style:family="text">
      <style:text-properties officeooo:rsid="00268381" fo:background-color="transparent" loext:char-shading-value="0" style:font-name-complex="Arial"/>
    </style:style>
    <style:style style:name="T88" style:family="text">
      <style:text-properties officeooo:rsid="0042bd16" fo:background-color="transparent" loext:char-shading-value="0" style:font-name-complex="Arial"/>
    </style:style>
    <style:style style:name="T89" style:family="text">
      <style:text-properties officeooo:rsid="0028e6b7" fo:background-color="transparent" loext:char-shading-value="0"/>
    </style:style>
    <style:style style:name="T90" style:family="text">
      <style:text-properties fo:language="none" fo:country="none"/>
    </style:style>
    <style:style style:name="T91" style:family="text">
      <style:text-properties fo:language="none" fo:country="none" style:font-name-complex="Calibri1"/>
    </style:style>
    <style:style style:name="T92" style:family="text">
      <style:text-properties fo:language="none" fo:country="none" fo:font-weight="bold" style:font-weight-asian="bold" style:font-name-complex="Calibri1"/>
    </style:style>
    <style:style style:name="T93" style:family="text">
      <style:text-properties fo:language="none" fo:country="none" fo:font-weight="bold" officeooo:rsid="004b36de" style:font-weight-asian="bold" style:font-name-complex="Calibri1"/>
    </style:style>
    <style:style style:name="T94" style:family="text">
      <style:text-properties fo:language="none" fo:country="none" fo:font-weight="bold" officeooo:rsid="004c61ad" style:font-weight-asian="bold" style:font-name-complex="Calibri1"/>
    </style:style>
    <style:style style:name="T95" style:family="text">
      <style:text-properties fo:language="none" fo:country="none" fo:font-weight="normal" officeooo:rsid="004b36de" style:font-weight-asian="normal" style:font-name-complex="Arial"/>
    </style:style>
    <style:style style:name="T96" style:family="text">
      <style:text-properties style:font-name-complex="Arial"/>
    </style:style>
    <style:style style:name="T97" style:family="text">
      <style:text-properties officeooo:rsid="003440f0" style:font-name-complex="Arial"/>
    </style:style>
    <style:style style:name="T98" style:family="text">
      <style:text-properties officeooo:rsid="0042bd16" style:font-name-complex="Arial"/>
    </style:style>
    <style:style style:name="T99" style:family="text">
      <style:text-properties fo:language="it" fo:country="IT" style:language-asian="it" style:country-asian="IT" style:font-name-complex="Arial"/>
    </style:style>
    <style:style style:name="T100" style:family="text">
      <style:text-properties fo:language="it" fo:country="IT" style:font-name-complex="Arial"/>
    </style:style>
    <style:style style:name="T101" style:family="text">
      <style:text-properties fo:language="it" fo:country="IT" officeooo:rsid="001c64e7" style:font-name-complex="Arial"/>
    </style:style>
    <style:style style:name="T102" style:family="text">
      <style:text-properties fo:language="it" fo:country="IT" officeooo:rsid="00380bfe" style:font-name-complex="Arial"/>
    </style:style>
    <style:style style:name="T103" style:family="text">
      <style:text-properties fo:language="it" fo:country="IT" officeooo:rsid="0023fbf0" style:font-name-complex="Arial"/>
    </style:style>
    <style:style style:name="T104" style:family="text">
      <style:text-properties officeooo:rsid="00279108"/>
    </style:style>
    <style:style style:name="T105" style:family="text">
      <style:text-properties officeooo:rsid="0028e6b7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officeooo:rsid="00380bfe"/>
    </style:style>
    <style:style style:name="T109" style:family="text">
      <style:text-properties officeooo:rsid="00381614"/>
    </style:style>
    <style:style style:name="T110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1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2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13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4" style:family="text">
      <style:text-properties style:use-window-font-color="true" fo:language="it" fo:country="IT" fo:font-weight="bold" officeooo:rsid="0042bd16" style:font-name-asian="Webdings" style:font-weight-asian="bold" style:font-name-complex="Tahoma" style:language-complex="ar" style:country-complex="SA" style:font-weight-complex="bold"/>
    </style:style>
    <style:style style:name="T115" style:family="text">
      <style:text-properties style:use-window-font-color="true" fo:background-color="transparent" loext:char-shading-value="0" style:font-name-complex="Calibri1"/>
    </style:style>
    <style:style style:name="T116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17" style:family="text">
      <style:text-properties style:use-window-font-color="true" style:text-line-through-style="none" style:text-line-through-type="none" officeooo:rsid="0042bd16" fo:background-color="transparent" loext:char-shading-value="0" style:font-name-complex="Arial"/>
    </style:style>
    <style:style style:name="T118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19" style:family="text">
      <style:text-properties style:use-window-font-color="true" style:text-line-through-style="none" style:text-line-through-type="none" fo:font-weight="bold" officeooo:rsid="0042bd16" fo:background-color="transparent" loext:char-shading-value="0" style:font-weight-asian="bold" style:font-name-complex="Arial" style:font-weight-complex="bold"/>
    </style:style>
    <style:style style:name="T120" style:family="text">
      <style:text-properties style:use-window-font-color="true" style:text-line-through-style="none" style:text-line-through-type="none" fo:font-weight="bold" officeooo:rsid="0026ab45" fo:background-color="transparent" loext:char-shading-value="0" style:font-weight-asian="bold" style:font-name-complex="Arial" style:font-weight-complex="bold"/>
    </style:style>
    <style:style style:name="T121" style:family="text">
      <style:text-properties style:use-window-font-color="true" fo:font-weight="bold" officeooo:rsid="0042bd16" fo:background-color="transparent" loext:char-shading-value="0" style:font-weight-asian="bold" style:font-name-complex="Arial" style:font-weight-complex="bold"/>
    </style:style>
    <style:style style:name="T122" style:family="text">
      <style:text-properties style:font-name-complex="Tahoma"/>
    </style:style>
    <style:style style:name="T123" style:family="text">
      <style:text-properties officeooo:rsid="00381614" style:font-name-complex="Tahoma"/>
    </style:style>
    <style:style style:name="T124" style:family="text">
      <style:text-properties officeooo:rsid="003a8123" style:font-name-complex="Tahoma"/>
    </style:style>
    <style:style style:name="T125" style:family="text">
      <style:text-properties officeooo:rsid="004488b2" style:font-name-complex="Tahoma"/>
    </style:style>
    <style:style style:name="T126" style:family="text">
      <style:text-properties style:font-name="Arial"/>
    </style:style>
    <style:style style:name="T127" style:family="text">
      <style:text-properties style:font-name="Arial" fo:font-size="12pt" fo:font-weight="bold" style:font-size-asian="12pt" style:font-size-complex="12pt"/>
    </style:style>
    <style:style style:name="T128" style:family="text">
      <style:text-properties style:font-name="Arial" fo:font-size="12pt" fo:font-weight="bold" officeooo:rsid="00151837" style:font-size-asian="12pt" style:font-size-complex="12pt"/>
    </style:style>
    <style:style style:name="T129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fo:font-weight="normal" officeooo:rsid="004488b2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officeooo:rsid="003a6b05"/>
    </style:style>
    <style:style style:name="T134" style:family="text">
      <style:text-properties officeooo:rsid="00308ff5"/>
    </style:style>
    <style:style style:name="T135" style:family="text">
      <style:text-properties style:text-line-through-style="none" style:text-line-through-type="none" style:font-name-complex="Arial"/>
    </style:style>
    <style:style style:name="T136" style:family="text">
      <style:text-properties style:text-line-through-style="none" style:text-line-through-type="none" officeooo:rsid="003276a7" style:font-name-complex="Arial"/>
    </style:style>
    <style:style style:name="T137" style:family="text">
      <style:text-properties style:text-line-through-style="none" style:text-line-through-type="none" officeooo:rsid="0042bd16" style:font-name-complex="Arial"/>
    </style:style>
    <style:style style:name="T138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39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40" style:family="text">
      <style:text-properties style:text-line-through-style="none" style:text-line-through-type="none" fo:font-weight="bold" officeooo:rsid="0042bd16" style:font-weight-asian="bold" style:font-name-complex="Arial" style:font-weight-complex="bold"/>
    </style:style>
    <style:style style:name="T141" style:family="text">
      <style:text-properties style:text-line-through-style="none" style:text-line-through-type="none" fo:font-weight="bold" officeooo:rsid="0026ab45" style:font-weight-asian="bold" style:font-name-complex="Arial" style:font-weight-complex="bold"/>
    </style:style>
    <style:style style:name="T142" style:family="text">
      <style:text-properties style:font-name-complex="Calibri1"/>
    </style:style>
    <style:style style:name="T143" style:family="text">
      <style:text-properties fo:background-color="#ffff00" loext:char-shading-value="0" style:font-name-complex="Arial"/>
    </style:style>
    <style:style style:name="T144" style:family="text">
      <style:text-properties officeooo:rsid="004488b2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448b92"/>
    </style:style>
    <style:style style:name="T147" style:family="text">
      <style:text-properties officeooo:rsid="0044fe87"/>
    </style:style>
    <style:style style:name="T148" style:family="text">
      <style:text-properties officeooo:rsid="004c2b12"/>
    </style:style>
    <style:style style:name="T149" style:family="text">
      <style:text-properties officeooo:rsid="00279108" style:language-asian="it" style:country-asian="IT" style:font-name-complex="Calibri"/>
    </style:style>
    <style:style style:name="T150" style:family="text">
      <style:text-properties officeooo:rsid="006314c3" style:language-asian="it" style:country-asian="IT" style:font-name-complex="Calibri"/>
    </style:style>
    <style:style style:name="T151" style:family="text">
      <style:text-properties officeooo:rsid="0047fd4f" style:language-asian="it" style:country-asian="IT" style:font-name-complex="Calibri"/>
    </style:style>
    <style:style style:name="T152" style:family="text">
      <style:text-properties officeooo:rsid="005033a7" style:language-asian="it" style:country-asian="IT" style:font-name-complex="Calibri"/>
    </style:style>
    <style:style style:name="T153" style:family="text">
      <style:text-properties officeooo:rsid="004c61ad" style:language-asian="it" style:country-asian="IT" style:font-name-complex="Calibri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7"><text:span text:style-name="T59"><text:tab/> <text:s text:c="4"/></text:span><text:span text:style-name="T61">Marca da bollo</text:span></text:p>
      <text:p text:style-name="P70"><text:tab/>(ogni quattro facciate)</text:p>
      <text:p text:style-name="P70"/>
      <text:p text:style-name="P68"/>
      <text:p text:style-name="P68"/>
      <text:p text:style-name="P67"><text:span text:style-name="T59">ALLEGATO A</text:span><text:span text:style-name="T60">2</text:span><text:span text:style-name="T59"> – </text:span><text:span text:style-name="T60">Domanda di partecipazione </text:span><text:span text:style-name="T96">(</text:span><text:span text:style-name="T97">raggruppamenti e consorzi ordinari </text:span><text:span text:style-name="T70">costituendi</text:span><text:span text:style-name="T96">)</text:span></text:p>
      <text:p text:style-name="P69"/>
      <text:p text:style-name="P22">FAC-SIMILE <text:span text:style-name="T24">DOMANDA</text:span> DI PARTECIPAZIONE </text:p>
      <text:p text:style-name="P20"><text:span text:style-name="T62">E DICHIARAZIONI INTEGRATIVE</text:span><text:span text:style-name="T51"> </text:span></text:p>
      <text:p text:style-name="P21">(Il corsivo è inserito a scopo di commento)</text:p>
      <text:h text:style-name="P89" text:outline-level="6"/>
      <text:h text:style-name="P93" text:outline-level="6"><text:s/>Spett.le </text:h>
      <text:p text:style-name="P95"><text:span text:style-name="T91"><text:tab/><text:tab/><text:tab/><text:tab/><text:tab/><text:tab/><text:tab/></text:span><text:span text:style-name="T93">C</text:span><text:span text:style-name="T94">omune di Malé</text:span></text:p>
      <text:p text:style-name="P96"><text:span text:style-name="T90"><text:tab/><text:tab/><text:tab/><text:tab/><text:tab/><text:tab/><text:tab/></text:span><text:span text:style-name="T95">Piazza Regina Elena, n. 17</text:span></text:p>
      <text:h text:style-name="P92" text:outline-level="6"><text:s/>38027 Malé (TN)</text:h>
      <text:p text:style-name="P97"/>
      <text:p text:style-name="P94"><text:span text:style-name="T152">Oggetto: </text:span><text:span text:style-name="T149">PROCEDURA APERTA PER L’APPALTO DELLA FORNITURA DI </text:span><text:span text:style-name="T153">balaustre e panchine presso stadio del ghiaccio</text:span><text:span text:style-name="T149"> </text:span></text:p>
      <text:p text:style-name="P47"/>
      <text:p text:style-name="P71"><text:span text:style-name="T100">Il sottoscritt</text:span><text:span text:style-name="T101">o</text:span><text:span text:style-name="T100"> </text:span><field:fieldmark-start text:name="__Fieldmark__113_1183116704" field:type="vnd.oasis.opendocument.field.FORMTEXT"><field:param field:name="Description" field:value=""/><field:param field:name="Name" field:value="Testo1"/></field:fieldmark-start><text:span text:style-name="T99">______________________________________________</text:span><field:fieldmark-end/><text:span text:style-name="T100">, in qualità di legale rappresentante dell’Impresa </text:span><field:fieldmark-start text:name="__Fieldmark__120_1183116704" field:type="vnd.oasis.opendocument.field.FORMTEXT"><field:param field:name="Description" field:value=""/><field:param field:name="Name" field:value="Testo1"/></field:fieldmark-start><text:span text:style-name="T99">_________________________________________________</text:span><field:fieldmark-end/><text:span text:style-name="T100">, con sede in </text:span><field:fieldmark-start text:name="__Fieldmark__127_1183116704" field:type="vnd.oasis.opendocument.field.FORMTEXT"><field:param field:name="Description" field:value=""/><field:param field:name="Name" field:value=""/></field:fieldmark-start><text:span text:style-name="T99">________________________________________________________ ( ___ )</text:span><field:fieldmark-end/><text:span text:style-name="T100">, </text:span><text:span text:style-name="T102">indirizzo</text:span><text:span text:style-name="T100"> </text:span><field:fieldmark-start text:name="__Fieldmark__138_1183116704" field:type="vnd.oasis.opendocument.field.FORMTEXT"><field:param field:name="Description" field:value=""/><field:param field:name="Name" field:value="Testo1"/></field:fieldmark-start><text:span text:style-name="T99">________________________________________________</text:span><field:fieldmark-end/><text:span text:style-name="T100">, C.A.P. </text:span><field:fieldmark-start text:name="__Fieldmark__145_1183116704" field:type="vnd.oasis.opendocument.field.FORMTEXT"><field:param field:name="Description" field:value=""/><field:param field:name="Name" field:value=""/></field:fieldmark-start><text:span text:style-name="T99">__________</text:span><field:fieldmark-end/><text:span text:style-name="T100">, tel. </text:span><field:fieldmark-start text:name="__Fieldmark__152_1183116704" field:type="vnd.oasis.opendocument.field.FORMTEXT"><field:param field:name="Description" field:value=""/><field:param field:name="Name" field:value=""/></field:fieldmark-start><text:span text:style-name="T99">_____ / _________________________</text:span><field:fieldmark-end/><text:span text:style-name="T100"> - fax. </text:span><field:fieldmark-start text:name="__Fieldmark__159_1183116704" field:type="vnd.oasis.opendocument.field.FORMTEXT"><field:param field:name="Description" field:value=""/><field:param field:name="Name" field:value=""/></field:fieldmark-start><text:span text:style-name="T99">_____ / __________________________</text:span><field:fieldmark-end/><text:span text:style-name="T100">, Partita IVA/</text:span><text:span text:style-name="T103">C.F.</text:span><text:span text:style-name="T100"> </text:span><field:fieldmark-start text:name="__Fieldmark__170_1183116704" field:type="vnd.oasis.opendocument.field.FORMTEXT"><field:param field:name="Description" field:value=""/><field:param field:name="Name" field:value=""/></field:fieldmark-start><text:span text:style-name="T99">______________________</text:span><field:fieldmark-end/><text:span text:style-name="T100"> PEC: </text:span><field:fieldmark-start text:name="__Fieldmark__177_1183116704" field:type="vnd.oasis.opendocument.field.FORMTEXT"><field:param field:name="Description" field:value=""/><field:param field:name="Name" field:value=""/></field:fieldmark-start><text:span text:style-name="T99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 </text:p>
      <text:p text:style-name="P51"/>
      <text:p text:style-name="P51"/>
      <text:p text:style-name="P72"><text:span text:style-name="T100">Il sottoscritt</text:span><text:span text:style-name="T101">o</text:span><text:span text:style-name="T100"> </text:span><field:fieldmark-start text:name="__Fieldmark__200_1183116704" field:type="vnd.oasis.opendocument.field.FORMTEXT"><field:param field:name="Description" field:value=""/><field:param field:name="Name" field:value="Testo1"/></field:fieldmark-start><text:span text:style-name="T99">______________________________________________</text:span><field:fieldmark-end/><text:span text:style-name="T100">, in qualità di legale rappresentante dell’Impresa </text:span><field:fieldmark-start text:name="__Fieldmark__207_1183116704" field:type="vnd.oasis.opendocument.field.FORMTEXT"><field:param field:name="Description" field:value=""/><field:param field:name="Name" field:value="Testo1"/></field:fieldmark-start><text:span text:style-name="T99">_________________________________________________</text:span><field:fieldmark-end/><text:span text:style-name="T100">, con sede in </text:span><field:fieldmark-start text:name="__Fieldmark__214_1183116704" field:type="vnd.oasis.opendocument.field.FORMTEXT"><field:param field:name="Description" field:value=""/><field:param field:name="Name" field:value=""/></field:fieldmark-start><text:span text:style-name="T99">________________________________________________________ ( ___ )</text:span><field:fieldmark-end/><text:span text:style-name="T100">, </text:span><text:span text:style-name="T102">indirizzo</text:span><text:span text:style-name="T100"> </text:span><field:fieldmark-start text:name="__Fieldmark__225_1183116704" field:type="vnd.oasis.opendocument.field.FORMTEXT"><field:param field:name="Description" field:value=""/><field:param field:name="Name" field:value="Testo1"/></field:fieldmark-start><text:span text:style-name="T99">________________________________________________</text:span><field:fieldmark-end/><text:span text:style-name="T100">, C.A.P. </text:span><field:fieldmark-start text:name="__Fieldmark__232_1183116704" field:type="vnd.oasis.opendocument.field.FORMTEXT"><field:param field:name="Description" field:value=""/><field:param field:name="Name" field:value=""/></field:fieldmark-start><text:span text:style-name="T99">__________</text:span><field:fieldmark-end/><text:span text:style-name="T100">, tel. </text:span><field:fieldmark-start text:name="__Fieldmark__239_1183116704" field:type="vnd.oasis.opendocument.field.FORMTEXT"><field:param field:name="Description" field:value=""/><field:param field:name="Name" field:value=""/></field:fieldmark-start><text:span text:style-name="T99">_____ / _________________________</text:span><field:fieldmark-end/><text:span text:style-name="T100"> - fax. </text:span><field:fieldmark-start text:name="__Fieldmark__246_1183116704" field:type="vnd.oasis.opendocument.field.FORMTEXT"><field:param field:name="Description" field:value=""/><field:param field:name="Name" field:value=""/></field:fieldmark-start><text:span text:style-name="T99">_____ / __________________________</text:span><field:fieldmark-end/><text:span text:style-name="T100">, Partita IVA/</text:span><text:span text:style-name="T103">C.F.</text:span><text:span text:style-name="T100"> </text:span><field:fieldmark-start text:name="__Fieldmark__257_1183116704" field:type="vnd.oasis.opendocument.field.FORMTEXT"><field:param field:name="Description" field:value=""/><field:param field:name="Name" field:value=""/></field:fieldmark-start><text:span text:style-name="T99">______________________</text:span><field:fieldmark-end/><text:span text:style-name="T100"> PEC: </text:span><field:fieldmark-start text:name="__Fieldmark__264_1183116704" field:type="vnd.oasis.opendocument.field.FORMTEXT"><field:param field:name="Description" field:value=""/><field:param field:name="Name" field:value=""/></field:fieldmark-start><text:span text:style-name="T99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100">Il sottoscritt</text:span><text:span text:style-name="T101">o</text:span><text:span text:style-name="T100"> </text:span><field:fieldmark-start text:name="__Fieldmark__287_1183116704" field:type="vnd.oasis.opendocument.field.FORMTEXT"><field:param field:name="Description" field:value=""/><field:param field:name="Name" field:value="Testo1"/></field:fieldmark-start><text:span text:style-name="T99">______________________________________________</text:span><field:fieldmark-end/><text:span text:style-name="T100">, in qualità di legale rappresentante dell’Impresa </text:span><field:fieldmark-start text:name="__Fieldmark__294_1183116704" field:type="vnd.oasis.opendocument.field.FORMTEXT"><field:param field:name="Description" field:value=""/><field:param field:name="Name" field:value="Testo1"/></field:fieldmark-start><text:span text:style-name="T99">_________________________________________________</text:span><field:fieldmark-end/><text:span text:style-name="T100">, con sede in </text:span><field:fieldmark-start text:name="__Fieldmark__301_1183116704" field:type="vnd.oasis.opendocument.field.FORMTEXT"><field:param field:name="Description" field:value=""/><field:param field:name="Name" field:value=""/></field:fieldmark-start><text:span text:style-name="T99">________________________________________________________ ( ___ )</text:span><field:fieldmark-end/><text:span text:style-name="T100">, </text:span><text:span text:style-name="T102">indirizzo</text:span><text:span text:style-name="T100"> </text:span><field:fieldmark-start text:name="__Fieldmark__312_1183116704" field:type="vnd.oasis.opendocument.field.FORMTEXT"><field:param field:name="Description" field:value=""/><field:param field:name="Name" field:value="Testo1"/></field:fieldmark-start><text:span text:style-name="T99">________________________________________________</text:span><field:fieldmark-end/><text:span text:style-name="T100">, C.A.P. </text:span><field:fieldmark-start text:name="__Fieldmark__319_1183116704" field:type="vnd.oasis.opendocument.field.FORMTEXT"><field:param field:name="Description" field:value=""/><field:param field:name="Name" field:value=""/></field:fieldmark-start><text:span text:style-name="T99">__________</text:span><field:fieldmark-end/><text:span text:style-name="T100">, tel. </text:span><field:fieldmark-start text:name="__Fieldmark__326_1183116704" field:type="vnd.oasis.opendocument.field.FORMTEXT"><field:param field:name="Description" field:value=""/><field:param field:name="Name" field:value=""/></field:fieldmark-start><text:span text:style-name="T99">_____ / _________________________</text:span><field:fieldmark-end/><text:span text:style-name="T100"> - fax. </text:span><field:fieldmark-start text:name="__Fieldmark__333_1183116704" field:type="vnd.oasis.opendocument.field.FORMTEXT"><field:param field:name="Description" field:value=""/><field:param field:name="Name" field:value=""/></field:fieldmark-start><text:span text:style-name="T99">_____ / __________________________</text:span><field:fieldmark-end/><text:span text:style-name="T100">, Partita IVA/</text:span><text:span text:style-name="T103">C.F.</text:span><text:span text:style-name="T100"> </text:span><field:fieldmark-start text:name="__Fieldmark__344_1183116704" field:type="vnd.oasis.opendocument.field.FORMTEXT"><field:param field:name="Description" field:value=""/><field:param field:name="Name" field:value=""/></field:fieldmark-start><text:span text:style-name="T99">______________________</text:span><field:fieldmark-end/><text:span text:style-name="T100"> PEC: </text:span><field:fieldmark-start text:name="__Fieldmark__351_1183116704" field:type="vnd.oasis.opendocument.field.FORMTEXT"><field:param field:name="Description" field:value=""/><field:param field:name="Name" field:value=""/></field:fieldmark-start><text:span text:style-name="T99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><text:soft-page-break/></text:p>
      <text:p text:style-name="P72"><text:span text:style-name="T100">Il sottoscritt</text:span><text:span text:style-name="T101">o</text:span><text:span text:style-name="T100"> </text:span><field:fieldmark-start text:name="__Fieldmark__375_1183116704" field:type="vnd.oasis.opendocument.field.FORMTEXT"><field:param field:name="Description" field:value=""/><field:param field:name="Name" field:value="Testo1"/></field:fieldmark-start><text:span text:style-name="T99">______________________________________________</text:span><field:fieldmark-end/><text:span text:style-name="T100">, in qualità di legale rappresentante dell’Impresa </text:span><field:fieldmark-start text:name="__Fieldmark__382_1183116704" field:type="vnd.oasis.opendocument.field.FORMTEXT"><field:param field:name="Description" field:value=""/><field:param field:name="Name" field:value="Testo1"/></field:fieldmark-start><text:span text:style-name="T99">_________________________________________________</text:span><field:fieldmark-end/><text:span text:style-name="T100">, con sede in </text:span><field:fieldmark-start text:name="__Fieldmark__389_1183116704" field:type="vnd.oasis.opendocument.field.FORMTEXT"><field:param field:name="Description" field:value=""/><field:param field:name="Name" field:value=""/></field:fieldmark-start><text:span text:style-name="T99">________________________________________________________ ( ___ )</text:span><field:fieldmark-end/><text:span text:style-name="T100">, </text:span><text:span text:style-name="T102">indirizzo</text:span><text:span text:style-name="T100"> </text:span><field:fieldmark-start text:name="__Fieldmark__400_1183116704" field:type="vnd.oasis.opendocument.field.FORMTEXT"><field:param field:name="Description" field:value=""/><field:param field:name="Name" field:value="Testo1"/></field:fieldmark-start><text:span text:style-name="T99">________________________________________________</text:span><field:fieldmark-end/><text:span text:style-name="T100">, C.A.P. </text:span><field:fieldmark-start text:name="__Fieldmark__407_1183116704" field:type="vnd.oasis.opendocument.field.FORMTEXT"><field:param field:name="Description" field:value=""/><field:param field:name="Name" field:value=""/></field:fieldmark-start><text:span text:style-name="T99">__________</text:span><field:fieldmark-end/><text:span text:style-name="T100">, tel. </text:span><field:fieldmark-start text:name="__Fieldmark__414_1183116704" field:type="vnd.oasis.opendocument.field.FORMTEXT"><field:param field:name="Description" field:value=""/><field:param field:name="Name" field:value=""/></field:fieldmark-start><text:span text:style-name="T99">_____ / _________________________</text:span><field:fieldmark-end/><text:span text:style-name="T100"> - fax. </text:span><field:fieldmark-start text:name="__Fieldmark__421_1183116704" field:type="vnd.oasis.opendocument.field.FORMTEXT"><field:param field:name="Description" field:value=""/><field:param field:name="Name" field:value=""/></field:fieldmark-start><text:span text:style-name="T99">_____ / __________________________</text:span><field:fieldmark-end/><text:span text:style-name="T100">, Partita IVA/</text:span><text:span text:style-name="T103">C.F.</text:span><text:span text:style-name="T100"> </text:span><field:fieldmark-start text:name="__Fieldmark__432_1183116704" field:type="vnd.oasis.opendocument.field.FORMTEXT"><field:param field:name="Description" field:value=""/><field:param field:name="Name" field:value=""/></field:fieldmark-start><text:span text:style-name="T99">______________________</text:span><field:fieldmark-end/><text:span text:style-name="T100"> PEC: </text:span><field:fieldmark-start text:name="__Fieldmark__439_1183116704" field:type="vnd.oasis.opendocument.field.FORMTEXT"><field:param field:name="Description" field:value=""/><field:param field:name="Name" field:value=""/></field:fieldmark-start><text:span text:style-name="T99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100">Il sottoscritt</text:span><text:span text:style-name="T101">o</text:span><text:span text:style-name="T100"> </text:span><field:fieldmark-start text:name="__Fieldmark__462_1183116704" field:type="vnd.oasis.opendocument.field.FORMTEXT"><field:param field:name="Description" field:value=""/><field:param field:name="Name" field:value="Testo1"/></field:fieldmark-start><text:span text:style-name="T99">______________________________________________</text:span><field:fieldmark-end/><text:span text:style-name="T100">, in qualità di legale rappresentante dell’Impresa </text:span><field:fieldmark-start text:name="__Fieldmark__469_1183116704" field:type="vnd.oasis.opendocument.field.FORMTEXT"><field:param field:name="Description" field:value=""/><field:param field:name="Name" field:value="Testo1"/></field:fieldmark-start><text:span text:style-name="T99">_________________________________________________</text:span><field:fieldmark-end/><text:span text:style-name="T100">, con sede in </text:span><field:fieldmark-start text:name="__Fieldmark__476_1183116704" field:type="vnd.oasis.opendocument.field.FORMTEXT"><field:param field:name="Description" field:value=""/><field:param field:name="Name" field:value=""/></field:fieldmark-start><text:span text:style-name="T99">________________________________________________________ ( ___ )</text:span><field:fieldmark-end/><text:span text:style-name="T100">, </text:span><text:span text:style-name="T102">indirizzo</text:span><text:span text:style-name="T100"> </text:span><field:fieldmark-start text:name="__Fieldmark__487_1183116704" field:type="vnd.oasis.opendocument.field.FORMTEXT"><field:param field:name="Description" field:value=""/><field:param field:name="Name" field:value="Testo1"/></field:fieldmark-start><text:span text:style-name="T99">________________________________________________</text:span><field:fieldmark-end/><text:span text:style-name="T100">, C.A.P. </text:span><field:fieldmark-start text:name="__Fieldmark__494_1183116704" field:type="vnd.oasis.opendocument.field.FORMTEXT"><field:param field:name="Description" field:value=""/><field:param field:name="Name" field:value=""/></field:fieldmark-start><text:span text:style-name="T99">__________</text:span><field:fieldmark-end/><text:span text:style-name="T100">, tel. </text:span><field:fieldmark-start text:name="__Fieldmark__501_1183116704" field:type="vnd.oasis.opendocument.field.FORMTEXT"><field:param field:name="Description" field:value=""/><field:param field:name="Name" field:value=""/></field:fieldmark-start><text:span text:style-name="T99">_____ / _________________________</text:span><field:fieldmark-end/><text:span text:style-name="T100"> - fax. </text:span><field:fieldmark-start text:name="__Fieldmark__508_1183116704" field:type="vnd.oasis.opendocument.field.FORMTEXT"><field:param field:name="Description" field:value=""/><field:param field:name="Name" field:value=""/></field:fieldmark-start><text:span text:style-name="T99">_____ / __________________________</text:span><field:fieldmark-end/><text:span text:style-name="T100">, Partita IVA/</text:span><text:span text:style-name="T103">C.F.</text:span><text:span text:style-name="T100"> </text:span><field:fieldmark-start text:name="__Fieldmark__519_1183116704" field:type="vnd.oasis.opendocument.field.FORMTEXT"><field:param field:name="Description" field:value=""/><field:param field:name="Name" field:value=""/></field:fieldmark-start><text:span text:style-name="T99">______________________</text:span><field:fieldmark-end/><text:span text:style-name="T100"> PEC: </text:span><field:fieldmark-start text:name="__Fieldmark__526_1183116704" field:type="vnd.oasis.opendocument.field.FORMTEXT"><field:param field:name="Description" field:value=""/><field:param field:name="Name" field:value=""/></field:fieldmark-start><text:span text:style-name="T99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100">Il sottoscritt</text:span><text:span text:style-name="T101">o</text:span><text:span text:style-name="T100"> </text:span><field:fieldmark-start text:name="__Fieldmark__549_1183116704" field:type="vnd.oasis.opendocument.field.FORMTEXT"><field:param field:name="Description" field:value=""/><field:param field:name="Name" field:value="Testo1"/></field:fieldmark-start><text:span text:style-name="T99">______________________________________________</text:span><field:fieldmark-end/><text:span text:style-name="T100">, in qualità di legale rappresentante dell’Impresa </text:span><field:fieldmark-start text:name="__Fieldmark__556_1183116704" field:type="vnd.oasis.opendocument.field.FORMTEXT"><field:param field:name="Description" field:value=""/><field:param field:name="Name" field:value="Testo1"/></field:fieldmark-start><text:span text:style-name="T99">_________________________________________________</text:span><field:fieldmark-end/><text:span text:style-name="T100">, con sede in </text:span><field:fieldmark-start text:name="__Fieldmark__563_1183116704" field:type="vnd.oasis.opendocument.field.FORMTEXT"><field:param field:name="Description" field:value=""/><field:param field:name="Name" field:value=""/></field:fieldmark-start><text:span text:style-name="T99">________________________________________________________ ( ___ )</text:span><field:fieldmark-end/><text:span text:style-name="T100">, </text:span><text:span text:style-name="T102">indirizzo</text:span><text:span text:style-name="T100"> </text:span><field:fieldmark-start text:name="__Fieldmark__574_1183116704" field:type="vnd.oasis.opendocument.field.FORMTEXT"><field:param field:name="Description" field:value=""/><field:param field:name="Name" field:value="Testo1"/></field:fieldmark-start><text:span text:style-name="T99">________________________________________________</text:span><field:fieldmark-end/><text:span text:style-name="T100">, C.A.P. </text:span><field:fieldmark-start text:name="__Fieldmark__581_1183116704" field:type="vnd.oasis.opendocument.field.FORMTEXT"><field:param field:name="Description" field:value=""/><field:param field:name="Name" field:value=""/></field:fieldmark-start><text:span text:style-name="T99">__________</text:span><field:fieldmark-end/><text:span text:style-name="T100">, tel. </text:span><field:fieldmark-start text:name="__Fieldmark__588_1183116704" field:type="vnd.oasis.opendocument.field.FORMTEXT"><field:param field:name="Description" field:value=""/><field:param field:name="Name" field:value=""/></field:fieldmark-start><text:span text:style-name="T99">_____ / _________________________</text:span><field:fieldmark-end/><text:span text:style-name="T100"> - fax. </text:span><field:fieldmark-start text:name="__Fieldmark__595_1183116704" field:type="vnd.oasis.opendocument.field.FORMTEXT"><field:param field:name="Description" field:value=""/><field:param field:name="Name" field:value=""/></field:fieldmark-start><text:span text:style-name="T99">_____ / __________________________</text:span><field:fieldmark-end/><text:span text:style-name="T100">, Partita IVA/</text:span><text:span text:style-name="T103">C.F.</text:span><text:span text:style-name="T100"> </text:span><field:fieldmark-start text:name="__Fieldmark__606_1183116704" field:type="vnd.oasis.opendocument.field.FORMTEXT"><field:param field:name="Description" field:value=""/><field:param field:name="Name" field:value=""/></field:fieldmark-start><text:span text:style-name="T99">______________________</text:span><field:fieldmark-end/><text:span text:style-name="T100"> PEC: </text:span><field:fieldmark-start text:name="__Fieldmark__613_1183116704" field:type="vnd.oasis.opendocument.field.FORMTEXT"><field:param field:name="Description" field:value=""/><field:param field:name="Name" field:value=""/></field:fieldmark-start><text:span text:style-name="T99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4"><text:span text:style-name="T85">p</text:span><text:span text:style-name="T83">resa visione di </text:span><text:span text:style-name="T78">tutte le clausole</text:span><text:span text:style-name="T83"> contenute nel </text:span><text:span text:style-name="T84">disciplinare </text:span><text:span text:style-name="T83">e </text:span><text:span text:style-name="T85">relativi allegati,</text:span></text:p>
      <text:p text:style-name="P42"/>
      <text:p text:style-name="P46"><text:span text:style-name="T112">c</text:span><text:span text:style-name="T113">hied</text:span><text:span text:style-name="T114">ono</text:span><text:span text:style-name="T113"> di partecipare alla procedura di gara di cui in oggetto</text:span></text:p>
      <text:p text:style-name="P35"/>
      <text:p text:style-name="P45"><text:span text:style-name="T98">in qualità di </text:span><text:span text:style-name="T96">legal</text:span><text:span text:style-name="T98">i</text:span><text:span text:style-name="T96"> rappresentant</text:span><text:span text:style-name="T98">i</text:span><text:span text:style-name="T96">/procurator</text:span><text:span text:style-name="T98">i</text:span><text:span text:style-name="T96"> special</text:span><text:span text:style-name="T98">i</text:span><text:span text:style-name="T96"> di </text:span><text:span text:style-name="T98">imprese che intendono partecipare alla procedura in </text:span><text:span text:style-name="T96">(</text:span><text:span text:style-name="T30">barrare l’ipotesi ricorrente</text:span><text:span text:style-name="T96">):</text:span></text:p>
      <text:p text:style-name="P47"/>
      <text:p text:style-name="P66"><text:bookmark text:name="Unknown1"/><text:bookmark text:name="Unknown"/><text:span text:style-name="T96"><draw:control text:anchor-type="as-char" draw:z-index="5" draw:style-name="gr1" draw:text-style-name="P100" svg:width="0.32cm" svg:height="0.32cm" draw:control="control6"/></text:span><text:span text:style-name="T142"> </text:span><text:span text:style-name="T96">raggruppamento temporaneo di concorrenti non ancora costituito avente la seguente composizione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1.A1" office:value-type="string">
            <text:p text:style-name="P57">codice fiscale</text:p>
          </table:table-cell>
          <table:table-cell table:style-name="Tabella1.A1" office:value-type="string">
            <text:p text:style-name="P57">sede</text:p>
          </table:table-cell>
          <table:table-cell table:style-name="Tabella1.E1" office:value-type="string">
            <text:p text:style-name="P58">Quota/<text:span text:style-name="T134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52">Mandataria</text:p>
          </table:table-cell>
          <table:table-cell table:style-name="Tabella1.B8" office:value-type="string">
            <text:p text:style-name="P55"><field:fieldmark-start text:name="__Fieldmark__724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736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1</text:p>
          </table:table-cell>
          <table:table-cell table:style-name="Tabella1.B8" office:value-type="string">
            <text:p text:style-name="P55"><field:fieldmark-start text:name="__Fieldmark__745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757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50">Mandante 2</text:p>
          </table:table-cell>
          <table:table-cell table:style-name="Tabella1.B8" office:value-type="string">
            <text:p text:style-name="P55"><field:fieldmark-start text:name="__Fieldmark__766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778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50">Mandante 3</text:p>
          </table:table-cell>
          <table:table-cell table:style-name="Tabella1.B8" office:value-type="string">
            <text:p text:style-name="P55"><field:fieldmark-start text:name="__Fieldmark__787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799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4</text:p>
          </table:table-cell>
          <table:table-cell table:style-name="Tabella1.B8" office:value-type="string">
            <text:p text:style-name="P55"><field:fieldmark-start text:name="__Fieldmark__808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820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7">
          <table:table-cell table:style-name="Tabella1.A8" office:value-type="string">
            <text:p text:style-name="P50">Mandante 5</text:p>
          </table:table-cell>
          <table:table-cell table:style-name="Tabella1.B8" office:value-type="string">
            <text:p text:style-name="P55"><field:fieldmark-start text:name="__Fieldmark__829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841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50">Mandante 6</text:p>
          </table:table-cell>
          <table:table-cell table:style-name="Tabella1.B8" office:value-type="string">
            <text:p text:style-name="P55"><field:fieldmark-start text:name="__Fieldmark__850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862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23"><text:span text:style-name="T140">e</text:span><text:span text:style-name="T141"> si </text:span><text:span text:style-name="T139">impegnano</text:span><text:span text:style-name="T135">, in caso di aggiudicazione, ad uniformarsi alla disciplina vigente con riguardo ai raggruppamenti temporanei ai sensi dell’art. 48, c. 8, del </text:span><text:span text:style-name="T137">d</text:span><text:span text:style-name="T136">.</text:span><text:span text:style-name="T137">l</text:span><text:span text:style-name="T136">gs. 50/2016,</text:span><text:span text:style-name="T135"> conferendo mandato collettivo speciale con rappresentanza all’impresa qualificata come mandataria che stipulerà il contratto in nome e per conto delle mandanti;</text:span></text:p>
      <text:p text:style-name="P85"/>
      <text:p text:style-name="P61"><text:bookmark text:name="Unknown2"/><text:span text:style-name="T96"><draw:control text:anchor-type="as-char" draw:z-index="6" draw:style-name="gr1" draw:text-style-name="P100" svg:width="0.32cm" svg:height="0.32cm" draw:control="control7"/></text:span><text:span text:style-name="T142"> </text:span><text:span text:style-name="T96">impresa facente parte di un consorzio ordinario di concorrenti ex art. 2602 c.c., non costituito, avente la seguente composizione:</text:span></text:p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2.A1" office:value-type="string">
            <text:p text:style-name="P57">codice fiscale</text:p>
          </table:table-cell>
          <table:table-cell table:style-name="Tabella2.A1" office:value-type="string">
            <text:p text:style-name="P57">sede</text:p>
          </table:table-cell>
          <table:table-cell table:style-name="Tabella2.E1" office:value-type="string">
            <text:p text:style-name="P58">Quota/<text:span text:style-name="T134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53">Capofila</text:p>
          </table:table-cell>
          <table:table-cell table:style-name="Tabella2.B8" office:value-type="string">
            <text:p text:style-name="P55"><field:fieldmark-start text:name="__Fieldmark__925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937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946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958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967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979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988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000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009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021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030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042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051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063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25"><text:span text:style-name="T121">e</text:span><text:span text:style-name="T66"> si </text:span><text:span text:style-name="T65">impegnano</text:span><text:span text:style-name="T83">, in caso di aggiudicazione, ad uniformarsi alla disciplina vigente con riguardo ai consorzi ai sensi dell’art. 48, c. 8, del </text:span><text:span text:style-name="T88">d</text:span><text:span text:style-name="T86">.</text:span><text:span text:style-name="T88">l</text:span><text:span text:style-name="T86">gs. 50/2016,</text:span><text:span text:style-name="T83"> conferendo mandato collettivo speciale con rappresentanza all’impresa qualificata come mandataria/</text:span><text:span text:style-name="T87">capofila</text:span><text:span text:style-name="T83"> che stipulerà il contratto in nome e per conto delle consorziate;</text:span></text:p>
      <text:p text:style-name="P86"/>
      <text:p text:style-name="P61"><text:bookmark text:name="Unknown3"/><text:span text:style-name="T143"><draw:control text:anchor-type="as-char" draw:z-index="7" draw:style-name="gr1" draw:text-style-name="P100" svg:width="0.32cm" svg:height="0.32cm" draw:control="control8"/></text:span><text:span text:style-name="T115"> </text:span><text:span text:style-name="T83">G</text:span><text:span text:style-name="T96">.E.I.E.</text:span><text:bookmark text:name="Unknown6"/><text:bookmark text:name="Unknown5"/><text:bookmark text:name="Unknown4"/><text:span text:style-name="T96"> </text:span><text:bookmark text:name="Unknown8"/><text:bookmark text:name="Unknown7"/></text:p>
      <text:p text:style-name="P24"><text:span text:style-name="T119">e</text:span><text:span text:style-name="T120"> si </text:span><text:span text:style-name="T118">impegnano</text:span><text:span text:style-name="T116">, in caso di aggiudicazione, ad uniformarsi alla disciplina vigente con riguardo ai GEIE ai sensi dell’art. 48, c. 8, </text:span><text:span text:style-name="T117">del d.lgs. 50/2016,</text:span><text:span text:style-name="T116"> conferendo mandato collettivo speciale con rappresentanza all’impresa qualificata come mandataria che stipulerà il contratto in nome e per conto delle mandanti;</text:span></text:p>
      <text:p text:style-name="P50"/>
      <text:p text:style-name="P87"><text:span text:style-name="T18"><draw:control text:anchor-type="as-char" draw:z-index="8" draw:style-name="gr1" draw:text-style-name="P100" svg:width="0.32cm" svg:height="0.32cm" draw:control="control9"/></text:span><text:span text:style-name="T14"> </text:span><text:span text:style-name="T12">aggregazioni di imprese aderenti al contratto</text:span><text:span text:style-name="T13"> </text:span><text:span text:style-name="T15">di rete </text:span><text:span text:style-name="T19">(</text:span><text:span text:style-name="T20">se </text:span><text:span text:style-name="T21">rete dotata di un organo comune con potere di rappresentanza ma priva di soggettività giuridica, ai sensi dell’art. 3, c. 4-quater, del d.l. 10 febbraio 2009, n. 5, la </text:span><text:span text:style-name="T22">presente </text:span><text:span text:style-name="T21">domanda di partecipazione deve essere sottoscritta dall’impresa che riveste le funzioni di organo comune nonché da ognuna delle imprese aderenti al contratto di rete che partecipano alla gara</text:span><text:span text:style-name="T23">)</text:span><text:span text:style-name="T21">; </text:span><text:span text:style-name="T138">(</text:span><text:span text:style-name="T3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4">presente </text:span><text:span text:style-name="T3">domanda di partecipazione deve essere sottoscritta, in caso di partecipazione nelle forme del raggruppamento da costituirsi, da ognuna delle imprese aderenti al contratto di rete che partecipa alla gara</text:span><text:span text:style-name="T6">)</text:span><text:span text:style-name="T5">. </text:span></text:p>
      <text:p text:style-name="P8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3.A1" office:value-type="string">
            <text:p text:style-name="P57">codice fiscale</text:p>
          </table:table-cell>
          <table:table-cell table:style-name="Tabella3.A1" office:value-type="string">
            <text:p text:style-name="P57">sede</text:p>
          </table:table-cell>
          <table:table-cell table:style-name="Tabella3.E1" office:value-type="string">
            <text:p text:style-name="P58">Quota/<text:span text:style-name="T134">parte di </text:span><text:soft-page-break/><text:span text:style-name="T134">prestazioni</text:span></text:p>
          </table:table-cell>
        </table:table-row>
        <table:table-row table:style-name="Tabella3.2">
          <table:table-cell table:style-name="Tabella3.A8" office:value-type="string">
            <text:p text:style-name="P53">Capofila</text:p>
          </table:table-cell>
          <table:table-cell table:style-name="Tabella3.B8" office:value-type="string">
            <text:p text:style-name="P55"><field:fieldmark-start text:name="__Fieldmark__1200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212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221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233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242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254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263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275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284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296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305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317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326_11831167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338_11831167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14"><text:span text:style-name="T8">e</text:span><text:span text:style-name="T9"> si </text:span><text:span text:style-name="T7">impegnano</text:span><text:span text:style-name="T2">, in caso di aggiudicazione, ad uniformarsi alla disciplina vigente in materia di raggruppamenti temporanei;</text:span></text:p>
      <text:p text:style-name="P36"/>
      <text:p text:style-name="P34"><text:span text:style-name="T122">sotto la propria personale responsabilità, </text:span><text:span text:style-name="T53">ai sensi degli artt. 46 e 47 </text:span><text:span text:style-name="T52">del </text:span><text:span text:style-name="T54">d</text:span><text:span text:style-name="T52">.P.R. 28.12.2000, n. 445</text:span><text:span text:style-name="T122">, consapevol</text:span><text:span text:style-name="T125">i</text:span><text:span text:style-name="T122"> che in caso di false dichiarazioni saranno applicabili le sanzioni penali previste dalla legge, ai sensi dell’art. 76 del </text:span><text:span text:style-name="T124">medesimo </text:span><text:span text:style-name="T123">d</text:span><text:span text:style-name="T122">.P.R. </text:span><text:span text:style-name="T124">445/</text:span><text:span text:style-name="T122">2000, </text:span></text:p>
      <text:p text:style-name="P37"/>
      <text:p text:style-name="P38">dichiara<text:span text:style-name="T144">no</text:span></text:p>
      <text:p text:style-name="P41"/>
      <text:p text:style-name="P2"><text:span text:style-name="T47">1.</text:span><text:span text:style-name="T34"> </text:span>di non incorrere nelle cause di esclusione di cui all’art. 80, c. 5, lett. f <text:span text:style-name="T26">bis</text:span>) e f <text:span text:style-name="T26">ter</text:span>), del <text:span text:style-name="T109">d.lgs. 50/2016</text:span>;</text:p>
      <text:p text:style-name="P2"><text:span text:style-name="T47">2.</text:span><text:span text:style-name="T34"> </text:span>i dati identificativi (nome, cognome, data e luogo di nascita, codice fiscale, comune di residenza) dei soggetti di cui all’art. 80, c. 3, del <text:span text:style-name="T109">d.lgs. 50/2016,</text:span><text:span text:style-name="T79"> ivi compresi i componenti dell’organismo di vigilanza ex </text:span><text:span text:style-name="T80">d</text:span><text:span text:style-name="T79">.</text:span><text:span text:style-name="T80">l</text:span><text:span text:style-name="T79">gs. 231/2001, se presente</text:span><text:span text:style-name="T89">:</text:span><text:span text:style-name="T82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3">Nome e cognome</text:p>
          </table:table-cell>
          <table:table-cell table:style-name="Tabella4.A1" office:value-type="string">
            <text:p text:style-name="P83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3">Residenza</text:p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7" office:value-type="string">
            <text:p text:style-name="P84"/>
          </table:table-cell>
          <table:table-cell table:style-name="Tabella4.C7" office:value-type="string">
            <text:p text:style-name="P84"/>
          </table:table-cell>
          <table:table-cell table:style-name="Tabella4.C7" office:value-type="string">
            <text:p text:style-name="P84"/>
          </table:table-cell>
          <table:table-cell table:style-name="Tabella4.D7" office:value-type="string">
            <text:p text:style-name="P84"/>
          </table:table-cell>
        </table:table-row>
      </table:table>
      <text:list xml:id="list1788033294969623323" text:style-name="WWNum28">
        <text:list-header>
          <text:p text:style-name="P98"><text:span text:style-name="T110">oppure</text:span><text:span text:style-name="T111">, </text:span><text:span text:style-name="T110">in alternativa</text:span><text:span text:style-name="T111">,</text:span></text:p>
          <text:p text:style-name="P99">indica<text:span text:style-name="T144">no</text:span>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47">3.</text:span><text:span text:style-name="T34"> </text:span>remunerativa l’offerta economica presentata giacché per la sua formulazione ha<text:span text:style-name="T144">nno</text:span> preso atto e tenuto conto:</text:p>
      <text:p text:style-name="P32"><text:soft-page-break/>a) delle condizioni contrattuali e degli oneri compresi quelli eventuali relativi in materia di sicurezza, di assicurazione, di condizioni di lavoro e di previdenza e assistenza in vigore nel luogo dove dev<text:span text:style-name="T109">e</text:span> essere svolt<text:span text:style-name="T109">a la </text:span>fornitura;</text:p>
      <text:p text:style-name="P32">b) di tutte le circostanze generali, particolari e locali, nessuna esclusa ed eccettuata, che possono avere influito o influire sia sulla prestazione de<text:span text:style-name="T109">lla </text:span><text:span text:style-name="T106">fornitura</text:span>, sia sulla determinazione della propria offerta;</text:p>
      <text:p text:style-name="P2"><text:span text:style-name="T47">4.</text:span><text:span text:style-name="T39"> </text:span><text:span text:style-name="T40">di </text:span><text:span text:style-name="T55">accetta</text:span><text:span text:style-name="T57">re</text:span><text:span text:style-name="T55">, senza condizione o riserva alcuna, tutte le norme e disposizioni contenute nella documentazione </text:span><text:span text:style-name="T58">di </text:span><text:span text:style-name="T55">gara</text:span>; </text:p>
      <text:p text:style-name="P1"><text:span text:style-name="T128">5</text:span><text:span text:style-name="T127">. </text:span><text:span text:style-name="T129">di essere edott</text:span><text:span text:style-name="T131">i</text:span><text:span text:style-name="T129"> degli obblighi derivanti dal Codice di comportamento adottato dalla stazione appaltante e si impegna</text:span><text:span text:style-name="T131">no</text:span><text:span text:style-name="T129">, in caso di aggiudicazione, ad osservare e a far osservare ai propri dipendenti e collaboratori, per quanto applicabile, il suddetto </text:span><text:span text:style-name="T130">C</text:span><text:span text:style-name="T129">odice, pena la risoluzione del contratto;</text:span></text:p>
      <text:p text:style-name="P6"><text:span text:style-name="T48">6</text:span><text:span text:style-name="T47">.</text:span><text:span text:style-name="T34"> </text:span><text:span text:style-name="T43">(eventuale)</text:span><text:span text:style-name="T35"> Solo p</text:span><text:span text:style-name="T47">er gli operatori economici aventi sede, residenza o domicilio nei paesi inseriti ne</text:span><text:span text:style-name="T107">lle cd. black list:</text:span></text:p>
      <text:p text:style-name="P30"><text:bookmark text:name="Unknown36"/><text:bookmark text:name="Unknown35"/><text:bookmark text:name="Unknown34"/><text:bookmark text:name="Unknown33"/><text:span text:style-name="T63"><draw:control text:anchor-type="as-char" draw:z-index="0" draw:style-name="gr1" draw:text-style-name="P100" svg:width="0.32cm" svg:height="0.32cm" draw:control="control1"/></text:span><text:span text:style-name="T47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9">E</text:span>conomia e delle finanze ai sensi (art. 37 del d.l. 78/2010, conv. in l. 122/2010) </text:p>
      <text:p text:style-name="P11">oppure, <text:span text:style-name="T105">in</text:span> <text:span text:style-name="T74">alternativa,</text:span></text:p>
      <text:p text:style-name="P27"><text:bookmark text:name="Unknown42"/><text:bookmark text:name="Unknown41"/><text:bookmark text:name="Unknown40"/><text:bookmark text:name="Unknown391"/><text:bookmark text:name="Unknown381"/><text:bookmark text:name="Unknown371"/><text:span text:style-name="T63"><draw:control text:anchor-type="as-char" draw:z-index="1" draw:style-name="gr1" draw:text-style-name="P100" svg:width="0.32cm" svg:height="0.32cm" draw:control="control2"/></text:span><text:span text:style-name="T47"> <text:s/></text:span>di aver presentato domanda di autorizzazione ai sensi dell’art. 1, <text:span text:style-name="T109">c.</text:span> 3, del d.m. 14.12.2010 e <text:span text:style-name="T69">allega</text:span><text:span text:style-name="T71">no</text:span><text:span text:style-name="T69"> copia conforme dell’istanza di autorizzazione inviata al Ministero</text:span>;</text:p>
      <text:p text:style-name="P13"><text:span text:style-name="T48">7</text:span><text:span text:style-name="T47">.</text:span><text:span text:style-name="T34"> </text:span><text:span text:style-name="T43">(eventuale)</text:span><text:span text:style-name="T35"> Solo p</text:span><text:span text:style-name="T47">er gli operatori economici non residenti e privi di stabile organizzazione in Italia:</text:span></text:p>
      <text:p text:style-name="P31"><text:span text:style-name="T64"><draw:control text:anchor-type="as-char" draw:z-index="2" draw:style-name="gr1" draw:text-style-name="P100" svg:width="0.32cm" svg:height="0.32cm" draw:control="control3"/></text:span><text:span text:style-name="T64"> </text:span><text:span text:style-name="T74">l’impegno</text:span> ad uniformarsi, in caso di aggiudicazione, alla disciplina di cui agli art<text:span text:style-name="T109">t.</text:span> 17, c. 2, e 53, c. 3, del d.<text:span text:style-name="T109">P</text:span>.<text:span text:style-name="T109">R</text:span>. 633/1972 e a comunicare alla stazione appaltante la nomina del proprio rappresentante fiscale, nelle forme di legge;</text:p>
      <text:p text:style-name="P2"><text:span text:style-name="T48">8</text:span><text:span text:style-name="T47">.</text:span><text:span text:style-name="T34"> </text:span>i seguenti dati, ai fini delle comunicazioni di cui all’art. 76, c. 5, del Codice:</text:p>
      <text:p text:style-name="P4"><text:tab/>- domicilio fiscale _______________________________________________________; </text:p>
      <text:p text:style-name="P29">- codice fiscale _________________________________________________________,</text:p>
      <text:p text:style-name="P26">- partita IVA ___________________________________________________________;</text:p>
      <text:p text:style-name="P26">- indirizzo PEC: ________________________________________________________;</text:p>
      <text:p text:style-name="P2"><text:span text:style-name="T47"><text:tab/></text:span><text:span text:style-name="T31">oppure</text:span>, solo in caso di concorrenti aventi sede in altri Stati membri, l’indirizzo di posta elettronica ____________________________________________________________;</text:p>
      <text:p text:style-name="P6"><text:span text:style-name="T49">9</text:span><text:span text:style-name="T47">.</text:span><text:span text:style-name="T34"> </text:span><text:span text:style-name="T36">Qualora un partecipante alla gara eserciti la facoltà di accesso agli atti:</text:span></text:p>
      <text:p text:style-name="P27"><text:span text:style-name="T38"><draw:control text:anchor-type="as-char" draw:z-index="3" draw:style-name="gr1" draw:text-style-name="P100" svg:width="0.32cm" svg:height="0.32cm" draw:control="control4"/></text:span><text:span text:style-name="T38"> </text:span><text:span text:style-name="T36">di </text:span><text:span text:style-name="T55">autorizza</text:span><text:span text:style-name="T56">re</text:span> la stazione appaltante a rilasciare copia di tutta la documentazione presentata per la partecipazione alla gara</text:p>
      <text:p text:style-name="P7"><text:span text:style-name="T47"><text:tab/></text:span><text:span text:style-name="T32">oppure, </text:span><text:span text:style-name="T33">in alternativa,</text:span><text:span text:style-name="T75"> </text:span></text:p>
      <text:p text:style-name="P27"><text:span text:style-name="T38"><draw:control text:anchor-type="as-char" draw:z-index="4" draw:style-name="gr1" draw:text-style-name="P100" svg:width="0.32cm" svg:height="0.32cm" draw:control="control5"/></text:span><text:span text:style-name="T38"> </text:span><text:span text:style-name="T36">di non </text:span><text:span text:style-name="T55">autorizza</text:span><text:span text:style-name="T56">re</text:span> la stazione appaltante a rilasciare copia dell’offerta tecnica e delle spiegazioni che saranno eventualmente richieste in sede di verifica delle offerte anomale, in quanto coperte da segreto tecnico/commerciale <text:span text:style-name="T28">(t</text:span><text:span text:style-name="T26">ale dichiarazione dovrà </text:span><text:soft-page-break/><text:span text:style-name="T26">essere adeguatamente motivata e comprovata ai sensi dell’art. 53, c. 5, lett. a), del </text:span><text:span text:style-name="T29">d</text:span><text:span text:style-name="T27">.</text:span><text:span text:style-name="T29">l</text:span><text:span text:style-name="T27">gs. 50/2016):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47">1</text:span><text:span text:style-name="T49">0</text:span><text:span text:style-name="T47">.</text:span><text:span text:style-name="T34"> </text:span><text:span text:style-name="T41">di aver preso visione dell'informativa ex artt. 13 e 14 del Regolamento UE/2016/679 </text:span><text:span text:style-name="T44">di cui all’ultimo paragrafo del </text:span><text:span text:style-name="T46">bando</text:span><text:span text:style-name="T44">, resa disponibile sul sito </text:span><text:a xlink:type="simple" xlink:href="http://www.appalti.provincia.tn.it/" text:style-name="Internet_20_link" text:visited-style-name="Visited_20_Internet_20_Link"><text:span text:style-name="T44">www.appalti.provincia.tn.it</text:span></text:a><text:span text:style-name="T44"> anche a mente del d.lgs. 30 giugno 2003, n. 196</text:span><text:span text:style-name="T41">;</text:span></text:p>
      <text:p text:style-name="P33"><text:span text:style-name="T47">1</text:span><text:span text:style-name="T50">1</text:span><text:span text:style-name="T47">.</text:span><text:span text:style-name="T34"> </text:span><text:span text:style-name="T43">(eventuale)</text:span><text:span text:style-name="T35"> Solo </text:span><text:span text:style-name="T36">p</text:span><text:span text:style-name="T34">er gli operatori economici ammessi al concordato preventivo con continuità aziendale di cui all’art. 186-</text:span><text:span text:style-name="T42">bis</text:span><text:span text:style-name="T34"> del </text:span><text:span text:style-name="T37">r</text:span><text:span text:style-name="T34">.</text:span><text:span text:style-name="T37">d</text:span><text:span text:style-name="T34">. 16 marzo 1942, n. 267</text:span>, ad integrazione di quanto indicato nella parte III, sez. C, lett. d) del DGUE, <text:span text:style-name="T81">gli</text:span> estremi del provvedimento di ammissione al concordato e del provvedimento di autorizzazione a partecipare alle gare: ____________________________________________________ <text:span text:style-name="T109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25">bis,</text:span> c. 6, del <text:span text:style-name="T109">r</text:span>.<text:span text:style-name="T109">d</text:span>. 16 <text:span text:style-name="T126">marzo 1942, n. 267.</text:span></text:p>
      <text:p text:style-name="P9"><text:span text:style-name="T10">L</text:span><text:span text:style-name="T11">e </text:span><text:span text:style-name="T47">aggregazioni di imprese aderenti al contratto di rete, se la rete è dotata di un organo comune privo del potere di rappresentanza o se la rete è sprovvista di organo comune, ovvero se l’organo comune è privo dei requisiti di qualificazione richiesti </text:span><text:span text:style-name="T67">e </text:span><text:span text:style-name="T47">partecipa nelle forme del RTI costituendo, </text:span><text:span text:style-name="T68">devono presentare la seguente documentazione:</text:span></text:p>
      <text:p text:style-name="P12">- copia autentica del contratto di rete, redatto per atto pubblico o scrittura privata autenticata, ovvero per atto firmato digitalmente a norma dell’art. 25 del d.lgs. 82/2005, <text:span text:style-name="T145">con allegate le dichiarazioni, rese da ciascun concorrente aderente al contratto di rete, attestanti:</text:span></text:p>
      <text:p text:style-name="P10"><text:span text:style-name="T55">a.</text:span> a quale concorrente, in caso di aggiudicazione, sarà conferito mandato speciale con rappresentanza o funzioni di capogruppo;</text:p>
      <text:p text:style-name="P10"><text:span text:style-name="T55">b.</text:span> l’impegno, in caso di aggiudicazione, ad uniformarsi alla disciplina vigente in materia di raggruppamenti temporanei;</text:p>
      <text:p text:style-name="P10"><text:span text:style-name="T55">c.</text:span> le parti della fornitura, ovvero la percentuale in caso di forniture indivisibili, che saranno eseguite dai singoli operatori economici aggregati in rete.</text:p>
      <text:p text:style-name="P9">Il mandato collettivo irrevocabile con rappresentanza potrà essere conferito alla mandataria con scrittura privata.</text:p>
      <text:p text:style-name="P9"><text:span text:style-name="T16">Qualora il contratto di rete sia stato redatto con mera firma digitale non autenticata ai sensi dell’art. 24 del d.lgs. 82/2005, il mandato dovrà avere la forma dell’atto pubblico o della scrittura privata autenticata, anche ai sensi dell’art. 25 del </text:span><text:span text:style-name="T17">medesimo</text:span><text:span text:style-name="T16"> d.lgs. 82/2005.</text:span></text:p>
      <text:p text:style-name="P19"/>
      <text:p text:style-name="P16"><text:span text:style-name="T72">Allega</text:span><text:span text:style-name="T73">no, all’interno della busta A,</text:span><text:span text:style-name="T75"> </text:span><text:span text:style-name="T77">copia fotostatica di </text:span><text:span text:style-name="T76">un </text:span>document<text:span text:style-name="T147">o</text:span> di identità valid<text:span text:style-name="T147">o</text:span> e con foto de<text:span text:style-name="T146">i</text:span> legal<text:span text:style-name="T146">i</text:span> rappresentant<text:span text:style-name="T146">i</text:span> che sottoscriv<text:span text:style-name="T146">ono</text:span> la domanda.</text:p>
      <text:p text:style-name="P74"><text:soft-page-break/></text:p>
      <text:p text:style-name="P73"><text:span text:style-name="T96">Luogo e data, </text:span><field:fieldmark-start text:name="__Fieldmark__1928_1183116704" field:type="vnd.oasis.opendocument.field.FORMTEXT"><field:param field:name="Description" field:value=""/><field:param field:name="Name" field:value=""/></field:fieldmark-start><text:span text:style-name="T99">____________</text:span><field:fieldmark-end/><field:fieldmark-start text:name="__Fieldmark__1933_1183116704" field:type="vnd.oasis.opendocument.field.FORMTEXT"><field:param field:name="Description" field:value=""/><field:param field:name="Name" field:value=""/></field:fieldmark-start><text:span text:style-name="T99">____________</text:span><field:fieldmark-end/></text:p>
      <text:p text:style-name="P15"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5"/>
            <text:p text:style-name="P82">RAGIONE SOCIALE DELL’IMPRESA</text:p>
            <text:p text:style-name="P76"/>
          </table:table-cell>
          <table:table-cell table:style-name="Tabella5.B1" office:value-type="string">
            <text:p text:style-name="P75"/>
            <text:p text:style-name="P81">FIRMA DEL LEGALE RAPPRESENTANTE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957_1183116704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972_1183116704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987_1183116704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2002_1183116704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2017_1183116704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2032_1183116704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</table:table>
      <text:p text:style-name="P60"/>
      <text:p text:style-name="P6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4.4.2.2$Windows_x86 LibreOffice_project/c4c7d32d0d49397cad38d62472b0bc8acff48dd6</meta:generator>
    <dc:date>2018-08-30T16:44:50.704000000</dc:date>
    <meta:editing-duration>PT3H13M57S</meta:editing-duration>
    <meta:editing-cycles>33</meta:editing-cycles>
    <meta:print-date>2018-03-05T15:45:49.142000000</meta:print-date>
    <meta:document-statistic meta:table-count="5" meta:image-count="0" meta:object-count="0" meta:page-count="7" meta:paragraph-count="167" meta:word-count="2016" meta:character-count="15142" meta:non-whitespace-character-count="13475"/>
  </office:meta>
</office:document-meta>
</file>